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Обычныйвеб" style:family="paragraph">
      <style:paragraph-properties fo:text-align="justify" fo:margin-top="0in" fo:margin-bottom="0in" fo:text-indent="0.3937in" fo:background-color="#FFFFFF"/>
      <style:text-properties fo:font-weight="bold" style:font-weight-asian="bold" style:font-weight-complex="bold"/>
    </style:style>
    <style:style style:name="P38" style:parent-style-name="Обычныйвеб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margin-left="0.3937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0" style:parent-style-name="bodytext" style:family="paragraph">
      <style:paragraph-properties fo:text-align="justify" style:vertical-align="top" fo:margin-top="0in" fo:margin-bottom="0.1041in" fo:margin-left="0in" fo:text-indent="0.3937in" fo:background-color="#FFFFFF">
        <style:tab-stops/>
      </style:paragraph-properties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7" style:parent-style-name="consplusnormal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48" style:parent-style-name="consplusnormal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49" style:parent-style-name="consplusnormal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50" style:parent-style-name="consplusnormal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51" style:parent-style-name="consplusnormal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76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.1041in" fo:margin-bottom="0.1041in" fo:text-indent="0.3937in" fo:background-color="#FFFFFF"/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.1041in" fo:text-indent="0.3937in" fo:background-color="#FFFFFF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background-color="#CCCCC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Надпись 2" text:anchor-type="paragraph" svg:x="0in" svg:y="-0.33403in" svg:width="4.01042in" svg:height="2in" style:rel-width="scale" style:rel-height="scale"><draw:text-box><text:p text:style-name="P3"><text:span text:style-name="T4">ПРИЛОЖЕНИЕ № 5</text:span><text:span text:style-name="T5">6</text:span></text:p><text:p text:style-name="P6">к приказу государственного казенного<text:s/></text:p><text:p text:style-name="P7">специального учебно-воспитательного<text:s/></text:p><text:p text:style-name="P8"><text:s text:c="30"/>учреждения закрытого типа<text:s/></text:p><text:p text:style-name="P9">общеобразовательной школы<text:s/></text:p><text:p text:style-name="P10">Краснодарского края<text:s/></text:p><text:p text:style-name="P11"><text:span text:style-name="T12">от<text:s/></text:span><text:span text:style-name="T13">22.03.2019г.</text:span><text:span text:style-name="T14"><text:s text:c="2"/>№<text:s/></text:span><text:span text:style-name="T15">50</text:span></text:p><text:p text:style-name="P16"/><text:p text:style-name="P17"/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ПОЛОЖЕНИЕ<text:s/></text:p>
      <text:p text:style-name="P26"><text:span text:style-name="T27">о<text:s/></text:span><text:span text:style-name="T28">государственной</text:span><text:span text:style-name="T29"><text:s/>итоговой аттестации<text:s/></text:span></text:p>
      <text:p text:style-name="P30"><text:span text:style-name="T31">воспитанников</text:span><text:span text:style-name="T32"><text:s/>ГКСУВУЗТ ОШ КК</text:span></text:p>
      <text:p text:style-name="P33"><text:s/>по образовательным программам<text:s/></text:p>
      <text:p text:style-name="P34"><text:span text:style-name="T35">основного общего и среднего общего образования</text:span><text:span text:style-name="T36"><text:line-break/></text:span></text:p>
      <text:p text:style-name="P37"/>
      <text:list text:style-name="LFO1" text:continue-numbering="true">
        <text:list-item>
          <text:p text:style-name="P38">ОБЩИЕ ПОЛОЖЕНИЯ</text:p>
        </text:list-item>
      </text:list>
      <text:p text:style-name="P39"/>
      <text:list text:style-name="LFO1" text:continue-numbering="true">
        <text:list-item>
          <text:list>
            <text:list-item>
              <text:p text:style-name="P40"><text:span text:style-name="T41">Государственная итоговая аттестация по образовательным программам основного общего и<text:s/></text:span><text:span text:style-name="T42">среднего общего образования (ГИА – 9, ГИА-11)</text:span><text:span text:style-name="T43"><text:s/></text:span><text:span text:style-name="T44">для обучающихся по образовательным программам основного общего <text:s/>и среднего общего образования в специальных учебно-воспитательных учреждениях закрытого типа, <text:s/></text:span><text:span text:style-name="T45">организуется и проводится в форме государственного<text:s/></text:span><text:span text:style-name="T46">выпускного экзамена (ГВЭ).<text:s/></text:span></text:p>
            </text:list-item>
          </text:list>
        </text:list-item>
      </text:list>
      <text:p text:style-name="P47">1.2. К государственной итоговой аттестации (далее – ГИА) допускаются обучающиеся, не имеющие академической задолженности и в полном объеме выполнившие учебный план или индивидуальный учебный план.</text:p>
      <text:p text:style-name="P48">1.3. Обучающиеся, не прошедшие<text:s/>ГИА или получившие на ГИА неудовлетворительные результаты, вправе пройти государственную итоговую аттестацию в сроки, определяемые порядком проведения государственной итоговой аттестации по соответствующим образовательным программам.</text:p>
      <text:p text:style-name="P49"><text:s/>1.4. Государственные<text:s/>экзаменационные комиссии (далее – ГЭК) для проведения ГИА по образовательным программам основного общего и среднего общего образования <text:s/>создаются уполномоченными органами исполнительной власти субъектов Российской Федерации, (далее – Министерство образования науки и молодежной политики Краснодарского края).</text:p>
      <text:p text:style-name="P50">1.5. При проведении ГИА  используются контрольные измерительные материалы (далее - КИМ), представляющие собой комплекты заданий стандартизированной формы.</text:p>
      <text:p text:style-name="P51">1.6. Обеспечение проведения государственной<text:s/>итоговой аттестации осуществляется Министерством образования, науки и молодежной политики Краснодарского края.</text:p>
      <text:soft-page-break/>
      <text:p text:style-name="P52">1.7. <text:s/>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,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, выполненных<text:s/>на основе этих контрольных измерительных материалов, обеспечения этими контрольными измерительными материалами государственных экзаменационных комиссий, а также организация централизованной проверки экзаменационных работ обучающихся, выполненных на основе<text:s/>контрольных измерительных материалов при проведении государственной итоговой аттестации по образовательным программам основного общего и среднего общего образования, определение минимального количества баллов <text:s/>государственного выпускного экзамена, подтверждающего освоение образовательной программы основного общего и среднего общего образования, осуществляются федеральным органом исполнительной власти, осуществляющим функции по контролю и надзору в сфере образования (Рособнадзор).</text:p>
      <text:p text:style-name="P53"><text:span text:style-name="T54"> </text:span></text:p>
      <text:p text:style-name="P55"><text:span text:style-name="T56">2. Организация итоговой<text:s/></text:span><text:span text:style-name="T57">аттестации</text:span></text:p>
      <text:p text:style-name="P58">2.1. Допуск к итоговой аттестации обучающихся оформляется протоколом Педагогического совета школы, на основании которого издается приказ по учреждению.</text:p>
      <text:p text:style-name="P59">2.2. К ГИА допускаются обучающиеся, не имеющие академической задолженности. <text:s/>В полном объеме<text:s/>выполнившие учебный план или индивидуальный учебный план (имеющие годовые отметки по всем учебным предметам учебного плана за каждый год обучения по образовательной программе <text:s/>основного общего и среднего общего образования не ниже удовлетворительных).</text:p>
      <text:p text:style-name="P60">2.3.<text:s/>Обучающемуся, заболевшему в период итоговой аттестации, предоставляется возможность сдать пропущенные экзамены по выздоровлении в дополнительные сроки. Сроки экзаменов устанавливаются Министерством образования и науки Российской Федерации и Рособрнадзором.</text:p>
      <text:p text:style-name="P61">2.4. Государственная итоговая аттестация выпускников 9 классов предусматривает обязательную (государственную) итоговую аттестацию по русскому языку и математике и два экзамена по выбору (литература, физика, химия, биология, география, история, обществознание, иностранный язык (английский), информатика и ИКТ), для чего до 1 марта текущего года подают заявление о сдаче экзаменов с указанием соответствующих общеобразовательных предметов, заместителю директора по УР.</text:p>
      <text:p text:style-name="P62">2.5. Государственная итоговая аттестация выпускников 11 классов предусматривает обязательную (государственную) итоговую аттестацию<text:s/><text:soft-page-break/>по русскому языку и математике, для чего до 1 февраля текущего года подают заявление о сдаче экзаменов с указанием соответствующих общеобразовательных предметов, заместителю директора по УР.</text:p>
      <text:p text:style-name="P63">2.6. Сроки и единое расписание проведения <text:s/>ГИА-9 и ГИА-11 ежегодно определяются Рособрнадзором.</text:p>
      <text:p text:style-name="P64">2.7. Выпускники с ограниченными возможностями здоровья в целях определения необходимых для них условий проведения экзамена в форме <text:s/>ГВЭ,<text:s text:c="2"/>представляют оригинал или ксерокопию одного из следующих документов: </text:p>
      <text:p text:style-name="P65">- заключение психолого-медико-педагогической комиссии;</text:p>
      <text:p text:style-name="P66">- справку об установлении инвалидности, выданную федеральным государственным учреждением медико-социальной экспертизы.</text:p>
      <text:p text:style-name="P67"><text:s/>2.8. Все<text:s/>выпускники учреждения, их родители (законные представители) должны быть обязательно ознакомлены с нормативными документами ГИА-9 или ГИА-11 заместителем директора по учебной работе или классным руководителем не менее чем за месяц до начала государственной<text:s/>итоговой аттестации.</text:p>
      <text:p text:style-name="P68"><text:span text:style-name="T69">3. Оценка результатов ГИА</text:span></text:p>
      <text:p text:style-name="P70"><text:s/>3.1. В случае если участник ГИА получил неудовлетворительные результаты по любому из учебных предметов, он имеет право пересдать данный предмет в текущем году в сроки, определяемые Рособрнадзором.</text:p>
      <text:p text:style-name="P71">3.2.<text:s/>Обучающимся, не прошедшим ГИА или получившим на ГИА неудовлетворительные результаты более чем по одному <text:s/>учебному предмету, либо получившим повторно неудовлетворительный результат по одному из этих предметов на ГИА в дополнительные сроки, предоставляется право пройти ГИА по соответствующим учебным предметам не ранее 1 сентября текущего года в сроки и в формах, устанавливаемых Рособрнадзором. <text:s/></text:p>
      <text:p text:style-name="P72"><text:span text:style-name="T73">4. Подача апелляции.</text:span></text:p>
      <text:p text:style-name="P74">4.1. Апелляция о несогласии с выставленными баллами подается в течение двух рабочих дней со дня объявления результатов ГИА по соответствующему учебному предмету.</text:p>
      <text:p text:style-name="P75"><text:line-break/>  <text:s text:c="4"/>4.2. Обучающиеся подают апелляцию о несогласии с выставленными баллами директору учреждения.</text:p>
      <text:p text:style-name="P76">4.3. Директор, принимает апелляцию, регистрирует <text:s text:c="2"/>и незамедлительно передает ее в<text:s/>конфликтную комиссию.</text:p>
      <text:p text:style-name="P77"> 4.4. По решению ГЭК подача и рассмотрение апелляций организуется с использованием информационно-коммуникационных технологий, при условии соблюдения требований законодательства Российской Федерации в области защиты персональных данных.<text:line-break/><text:soft-page-break/>Обучающиеся заблаговременно информируются о времени, месте и порядке рассмотрения апелляций.</text:p>
      <text:p text:style-name="P78"/>
      <text:p text:style-name="P79"><text:span text:style-name="T80">5. Порядок выпуска обучающихся и выдачи документов об образовании.</text:span></text:p>
      <text:p text:style-name="P81">5.1. Удовлетворительные результаты ГИА-9 или ГИА-11 являются основанием выдачи выпускникам документа государственного образца об уровне образования - аттестата об основном общем образовании или аттестата о среднем общем образовании, форма и порядок выдачи которых утверждаются Министерством образования и науки Российской Федерации.</text:p>
      <text:p text:style-name="P82">5.2. В документе<text:s/>об образовании отметка по каждому предмету проставляется цифрами и в скобках словами: 5 (отлично), 4 (хорошо), 3 (удовлетворительно). Документы об образовании заполняются с помощью печатающего устройства (компьютера), подписываются директором учреждения.<text:s/>В документе об образовании указывается наименование общеобразовательного учреждения в точном соответствии с его Уставом, его номер и местонахождение. Документ заверяется печатью учреждения. Оттиск печати должен быть ясным, четким, легко читаемым. <text:s text:c="2"/>Исправления в документах об образовании не допускаются.</text:p>
      <text:p text:style-name="P83">5.3. В аттестат об основном общем образовании выставляются итоговые отметки по всем предметам, которые изучались на ступени основного общего образования. По обязательным предметам для сдачи ГИА (математике и<text:s/>русскому языку) в аттестат об основном общем образовании выставляются среднеарифметические  между годовой отметкой за 9 класс и экзаменационной отметкой. По остальным предметам выставляются годовые отметки за 9 класс.</text:p>
      <text:p text:style-name="P84"><text:s text:c="2"/>Выпускникам, изучавшим факультативные курсы, указанные в учебном плане, в документе об образовании делается соответствующая запись.</text:p>
      <text:p text:style-name="P85">5.4. В аттестат о среднем общем образовании выставляются итоговые отметки по всем предметам, которые изучались на ступени среднего общего образования. По двум<text:s/>обязательным предметам для сдачи ГИА-11 (математике и русскому языку) в аттестат о среднем общем образовании выставляются среднеарифметические  между годовыми отметками за 10 класс, 11 класс и экзаменационной отметкой. По остальным предметам выставляются итоговые отметки (среднеарифметическая  между годовыми отметками за 10 класс и 11 класс)</text:p>
      <text:p text:style-name="P86"><text:span text:style-name="T87"><text:s/>5.5.</text:span><text:span text:style-name="T88"><text:s text:c="2"/></text:span><text:span text:style-name="T89">Выпускникам 9-х<text:s/></text:span><text:span text:style-name="T90"><text:s/>и 11-х<text:s/></text:span><text:span text:style-name="T91">классов, не прошедшим повторную итоговую аттестацию хотя бы по одному предмету, при выпуске выдается справка установленного образца.</text:span></text:p>
      <text:soft-page-break/>
      <text:p text:style-name="P92"><text:s text:c="3"/>5.6. Воспитанники 9-х классов, <text:s/>успешно прошедшие итоговую аттестацию, у которых срок пребывания в ГКСУВУЗТ ОШ КК не заканчивается, переводятся в 10 класс учреждения.</text:p>
      <text:p text:style-name="P93"><text:s text:c="2"/>5.7. Воспитанники 9-х и 11-х классов, не прошедшие повторную итоговую аттестацию хотя бы<text:s/>по одному предмету, у которых срок пребывания в ГКСУВУЗТ ОШ КК не заканчивается, оставляются на повторное обучение в учреждении.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odytext" style:display-name="body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0833in" fo:margin-bottom="0.5909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Оператор</meta:initial-creator>
    <dc:creator>Оператор</dc:creator>
    <meta:creation-date>2020-01-29T08:58:00Z</meta:creation-date>
    <dc:date>2020-01-29T08:58:00Z</dc:date>
    <meta:print-date>2020-01-23T06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57" meta:character-count="9078" meta:row-count="64" meta:non-whitespace-character-count="7739"/>
  </office:meta>
</office:document-meta>
</file>