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125in"/>
      </text:list-level-style-number>
      <text:list-level-style-number text:level="2" text:style-name="WW_CharLFO3LVL2" style:num-suffix="." style:num-format="1" text:display-levels="2" text:start-value="8">
        <style:list-level-properties text:space-before="0.25in" text:min-label-width="0.3125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Обычный" style:family="paragraph">
      <style:paragraph-properties fo:text-align="end"/>
      <style:text-properties style:font-name="Calibri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" style:parent-style-name="Textbody" style:family="paragraph">
      <style:text-properties fo:language="ru" fo:country="RU"/>
    </style:style>
    <style:style style:name="P22" style:parent-style-name="Textbody" style:family="paragraph">
      <style:text-properties fo:language="ru" fo:country="RU"/>
    </style:style>
    <style:style style:name="P23" style:parent-style-name="Textbody" style:family="paragraph">
      <style:text-properties fo:language="ru" fo:country="RU"/>
    </style:style>
    <style:style style:name="P24" style:parent-style-name="Textbody" style:family="paragraph">
      <style:text-properties fo:language="ru" fo:country="RU"/>
    </style:style>
    <style:style style:name="P25" style:parent-style-name="Textbody" style:family="paragraph">
      <style:text-properties fo:language="ru" fo:country="RU"/>
    </style:style>
    <style:style style:name="P26" style:parent-style-name="Обычный" style:family="paragraph">
      <style:paragraph-properties fo:widows="2" fo:orphans="2" fo:text-align="center" style:vertical-align="auto" fo:text-indent="-0.5in"/>
      <style:text-properties fo:hyphenate="true"/>
    </style:style>
    <style:style style:name="T2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3" style:parent-style-name="Абзацсписка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margin-bottom="0.1388in" fo:margin-left="0.1972in" fo:text-indent="0.293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0" style:parent-style-name="Абзацсписка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0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0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1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2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2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3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4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5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5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7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8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9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0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1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1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1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2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3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4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4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5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6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6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7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8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9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0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1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1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2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3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3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4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 fo:text-indent="0.490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9" style:parent-style-name="Обычный" style:family="paragraph">
      <style:paragraph-properties fo:widows="2" fo:orphans="2" fo:text-align="center" style:vertical-align="auto" fo:text-indent="0.1972in"/>
      <style:text-properties fo:hyphenate="true"/>
    </style:style>
    <style:style style:name="T35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1" style:parent-style-name="Обычный" style:family="paragraph">
      <style:paragraph-properties fo:widows="2" fo:orphans="2" fo:text-align="center" style:vertical-align="auto" fo:text-indent="0.1972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2" style:parent-style-name="Обычный" style:family="paragraph">
      <style:paragraph-properties fo:widows="2" fo:orphans="2" fo:text-align="justify" style:vertical-align="auto" fo:text-indent="0.1972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5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6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7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7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8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8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 fo:text-indent="0.490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1" style:parent-style-name="Обычный" style:family="paragraph">
      <style:paragraph-properties fo:widows="2" fo:orphans="2" fo:text-align="justify" style:vertical-align="auto" fo:text-indent="0.490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9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420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42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4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31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4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35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4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40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441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44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45" style:parent-style-name="Обычный" style:family="paragraph">
      <style:paragraph-properties fo:widows="2" fo:orphans="2" fo:text-align="justify" style:vertical-align="auto" fo:text-indent="0.197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6" style:parent-style-name="Обычный" style:family="paragraph">
      <style:paragraph-properties fo:widows="2" fo:orphans="2" fo:text-align="justify" style:vertical-align="auto" fo:text-indent="0.197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7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4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1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4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6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4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4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3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4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5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466" style:parent-style-name="Абзацсписка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67" style:parent-style-name="Абзацсписка" style:family="paragraph">
      <style:paragraph-properties fo:widows="2" fo:orphans="2" style:vertical-align="auto"/>
      <style:text-properties fo:hyphenate="true"/>
    </style:style>
    <style:style style:name="T4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71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4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76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4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9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9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9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0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0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0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1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2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2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34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3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4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4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52" style:parent-style-name="Обычный" style:family="paragraph">
      <style:paragraph-properties fo:widows="2" fo:orphans="2" fo:text-align="justify" style:vertical-align="auto" fo:margin-left="0.75in" fo:text-indent="0.0333in">
        <style:tab-stops/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57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55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6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5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8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5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73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5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77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5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82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fo:hyphenate="true"/>
    </style:style>
    <style:style style:name="T5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89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0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1" style:parent-style-name="Обычный" style:family="paragraph">
      <style:paragraph-properties fo:widows="2" fo:orphans="2" fo:text-align="justify" style:vertical-align="auto" fo:margin-left="0.1972in" fo:text-indent="0.29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9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0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1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15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6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2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2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28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32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33" style:parent-style-name="Основнойшрифтабзаца" style:family="text">
      <style:text-properties fo:language="ru" fo:country="RU"/>
    </style:style>
    <style:style style:name="T6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40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fo:language="ru" fo:country="RU"/>
    </style:style>
    <style:style style:name="T6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44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45" style:parent-style-name="Основнойшрифтабзаца" style:family="text">
      <style:text-properties fo:language="ru" fo:country="RU"/>
    </style:style>
    <style:style style:name="T6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fo:language="ru" fo:country="RU"/>
    </style:style>
    <style:style style:name="T6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52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fo:language="ru" fo:country="RU"/>
    </style:style>
    <style:style style:name="T6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58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59" style:parent-style-name="Основнойшрифтабзаца" style:family="text">
      <style:text-properties fo:font-weight="bold" style:font-weight-asian="bold" fo:language="ru" fo:country="RU"/>
    </style:style>
    <style:style style:name="T660" style:parent-style-name="Основнойшрифтабзаца" style:family="text">
      <style:text-properties fo:language="ru" fo:country="RU"/>
    </style:style>
    <style:style style:name="T6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64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65" style:parent-style-name="Основнойшрифтабзаца" style:family="text">
      <style:text-properties fo:language="ru" fo:country="RU"/>
    </style:style>
    <style:style style:name="T66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6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0" style:parent-style-name="Абзацсписка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1" style:parent-style-name="Абзацсписка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2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6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77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8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6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83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4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5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6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90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6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94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language="ru" fo:country="RU" fo:hyphenate="true"/>
    </style:style>
    <style:style style:name="P695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language="ru" fo:country="RU" fo:hyphenate="true"/>
    </style:style>
    <style:style style:name="P696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language="ru" fo:country="RU" fo:hyphenate="true"/>
    </style:style>
    <style:style style:name="P697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language="ru" fo:country="RU" fo:hyphenate="true"/>
    </style:style>
    <style:style style:name="P69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9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0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7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07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8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7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15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7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19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7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24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7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30" style:parent-style-name="Обычный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7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37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738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739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740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1" text:anchor-type="paragraph" svg:x="2.35in" svg:y="-0.25625in" svg:width="4.22917in" svg:height="1.67639in" style:rel-width="scale" style:rel-height="scale"><draw:text-box><text:p text:style-name="P5"><text:span text:style-name="T6">ПРИЛОЖЕНИЕ №<text:s/></text:span><text:span text:style-name="T7">13</text:span></text:p><text:p text:style-name="P8">к приказу государственного казенного<text:s/></text:p><text:p text:style-name="P9">специального учебно-воспитательного<text:s/></text:p><text:p text:style-name="Обычный"><text:span text:style-name="T10"><text:s text:c="35"/>учреждения закрытого типа<text:s/></text:span></text:p><text:p text:style-name="P11">общеобразовательной школы<text:s/></text:p><text:p text:style-name="P12">Краснодарского края<text:s/></text:p><text:p text:style-name="P13"><text:span text:style-name="T14">от<text:s/></text:span><text:span text:style-name="T15">22.03.2019г.</text:span><text:span text:style-name="T16"><text:s/></text:span><text:span text:style-name="T17"><text:s/>№<text:s/></text:span><text:span text:style-name="T18">50</text:span></text:p><text:p text:style-name="P19"/><text:p text:style-name="P20"/></draw:text-box><svg:title/><svg:desc/></draw:frame></text:span></text:p>
      <text:p text:style-name="P21"/>
      <text:p text:style-name="Textbody"/>
      <text:p text:style-name="P22"/>
      <text:p text:style-name="P23"/>
      <text:p text:style-name="P24"/>
      <text:p text:style-name="P25"/>
      <text:p text:style-name="P26"><text:span text:style-name="T27">ПОЛОЖЕНИЕ</text:span></text:p>
      <text:p text:style-name="P28"><text:span text:style-name="T29">о психолого-медико-педагогическом консилиуме (ПМПк) государственн</text:span><text:span text:style-name="T30">о</text:span><text:span text:style-name="T31">го казенного специального учебно-воспитательного учреждения закрытого типа общеобразовательной школы Краснодарского края</text:span></text:p>
      <text:p text:style-name="P32"/>
      <text:list text:style-name="LFO1" text:continue-numbering="true">
        <text:list-item>
          <text:p text:style-name="P33">Общие<text:s/>положения.</text:p>
        </text:list-item>
      </text:list>
      <text:p text:style-name="P34"><text:span text:style-name="T35">1.1.</text:span><text:span text:style-name="T36"><text:s/>Настоящее положение о психолого-медико-педагогическом консил</text:span><text:span text:style-name="T37">и</text:span><text:span text:style-name="T38">уме (далее по тексту - <text:s/>Положение)</text:span><text:span text:style-name="T39"><text:s/></text:span><text:span text:style-name="T40">государственного казенного специальн</text:span><text:span text:style-name="T41">о</text:span><text:span text:style-name="T42">го учебно-воспитательного учреждения закрытого типа общеобразовател</text:span><text:span text:style-name="T43">ь</text:span><text:span text:style-name="T44">ной школы Краснодарского края (далее –<text:s/></text:span><text:span text:style-name="T45">Учреждение) регулирует цели, з</text:span><text:span text:style-name="T46">а</text:span><text:span text:style-name="T47">дачи, принципы, порядок и содержание деятельности психолого-медико-педагогическом консилиума (далее ПМПк).</text:span></text:p>
      <text:p text:style-name="P48"><text:span text:style-name="T49">1.2.</text:span><text:span text:style-name="T50"><text:s/>Настоящее Положение разработано на основании действующих но</text:span><text:span text:style-name="T51">р</text:span><text:span text:style-name="T52">мативно-правовых актов Российской Федерации в сфере о</text:span><text:span text:style-name="T53">бразования, Уставе Учреждения.</text:span></text:p>
      <text:p text:style-name="P54"><text:span text:style-name="T55">1.3.</text:span><text:span text:style-name="T56"><text:s/>ПМПк Учреждения представляет собой специализированный колл</text:span><text:span text:style-name="T57">е</text:span><text:span text:style-name="T58">гиальный постоянно действующий орган Учреждения, принимающий свои решения в ходе проведения совещательных процедур. Совещательная проц</text:span><text:span text:style-name="T59">е</text:span><text:span text:style-name="T60">дура ПМПк представляет соб</text:span><text:span text:style-name="T61">ой заседание членов ПМПк по вопросам, отн</text:span><text:span text:style-name="T62">е</text:span><text:span text:style-name="T63">сённых к их компетенции настоящим Положением и иными локальными а</text:span><text:span text:style-name="T64">к</text:span><text:span text:style-name="T65">тами Учреждения, с целью совместного принятия мотивированного решения.</text:span></text:p>
      <text:p text:style-name="P66"><text:span text:style-name="T67">1.4.</text:span><text:span text:style-name="T68"><text:s/>ПМПк создаётся в Учреждении для оказания воспитанникам, их р</text:span><text:span text:style-name="T69">о</text:span><text:span text:style-name="T70">дителям (за</text:span><text:span text:style-name="T71">конным представителям), работникам учреждения и специальн</text:span><text:span text:style-name="T72">о</text:span><text:span text:style-name="T73">го сопровождения детей с ограниченными возможностями здоровья и (или) отклонениями в поведении, их комплексного обследования и составления р</text:span><text:span text:style-name="T74">е</text:span><text:span text:style-name="T75">комендаций по оказанию им психолого-медико-педагогической</text:span><text:span text:style-name="T76"><text:s/>помощи и организации их реабилитации, обучения и воспитания.</text:span></text:p>
      <text:p text:style-name="P77"><text:span text:style-name="T78">1.5.</text:span><text:span text:style-name="T79"><text:s/>Состав, функции и прядок работы ПМПк Учреждения определяется настоящим Положением.<text:s/></text:span></text:p>
      <text:list text:style-name="LFO1" text:continue-numbering="true">
        <text:list-item>
          <text:p text:style-name="P80">Цель, принципы и направления деятельности психолого-медико-педагогическом консилиума.</text:p>
        </text:list-item>
      </text:list>
      <text:p text:style-name="P81"/>
      <text:p text:style-name="P82"><text:span text:style-name="T83">2.1.</text:span><text:span text:style-name="T84"><text:s/>ПМПк осуществ</text:span><text:span text:style-name="T85">ляет свою деятельность в Учреждении в соотве</text:span><text:span text:style-name="T86">т</text:span><text:span text:style-name="T87">ствии <text:s/>с целью и принципами предусмотренными настоящим Положением.</text:span></text:p>
      <text:p text:style-name="P88"><text:span text:style-name="T89">2.2.</text:span><text:span text:style-name="T90"><text:s/>Основная цель ПМПк состоит в разработке и реализации эффекти</text:span><text:span text:style-name="T91">в</text:span><text:span text:style-name="T92">ных мер психолого-медико-педагогического воздействия, социально-педагогической</text:span><text:span text:style-name="T93"><text:s/>реабилитации подростков, их комплексном обследовании и с</text:span><text:span text:style-name="T94">о</text:span><text:span text:style-name="T95">ставлении необходимых рекомендаций по оказанию им квалифицированной психологической, педагогической (в том числе коррекционной) и медицинской помощи, организации их образовательного, воспитательного</text:span><text:span text:style-name="T96">, коррекционного и лечебно-оздоровительного процессов.</text:span></text:p>
      <text:p text:style-name="P97"><text:span text:style-name="T98"><text:s/>Деятельность ПМПк призвана создавать и реализовывать нормальное функционирование целостной системы, обеспечивающей оптимальные условия для образования, воспитания, коррекции и развития воспитанников У</text:span><text:span text:style-name="T99">чрежд</text:span><text:span text:style-name="T100">е</text:span><text:span text:style-name="T101">ния, детей относящихся к группам социально-педагогического риска, детей с проблемами в обучении и поведении – в соответствии с возрастными и индив</text:span><text:span text:style-name="T102">и</text:span><text:span text:style-name="T103">дуальными особенностями, уровнем актуального психофизического развития и состояния здоровья таких детей</text:span><text:span text:style-name="T104">.<text:s/></text:span></text:p>
      <text:p text:style-name="P105"><text:span text:style-name="T106">2.3.</text:span><text:span text:style-name="T107"><text:s/>К направлениям деятельности ПМПк в Учреждении относятся:</text:span></text:p>
      <text:p text:style-name="P108"><text:span text:style-name="T109">2.3.1.</text:span><text:span text:style-name="T110"><text:s/>Комплексное обследование (диагностика) воспитанников Учрежд</text:span><text:span text:style-name="T111">е</text:span><text:span text:style-name="T112">ния – для обеспечения их психолого-медико-педагогического сопровождения в образовательном, воспитательном, коррекционном и л</text:span><text:span text:style-name="T113">ечебно-оздоровительном процессах;</text:span></text:p>
      <text:p text:style-name="P114"><text:span text:style-name="T115">2.3.2.</text:span><text:span text:style-name="T116"><text:s/>Комплексное обследование (диагностика) воспитанников имеющих трудности в обучении (освоении соответствующих программ) – для организ</text:span><text:span text:style-name="T117">а</text:span><text:span text:style-name="T118">ции специального (реабилитационного) воздействия и процесса обучения и воспитания в</text:span><text:span text:style-name="T119"><text:s/>соответствии с индивидуальными возможностями таких детей;</text:span></text:p>
      <text:p text:style-name="P120"><text:span text:style-name="T121">2.3.3.</text:span><text:span text:style-name="T122"><text:s/>Комплексное обследование (диагностика) воспитанников имеющих трудности в социальной адаптации и поддержании установленной в Учрежд</text:span><text:span text:style-name="T123">е</text:span><text:span text:style-name="T124">нии дисциплины и правил поведения – для организации специал</text:span><text:span text:style-name="T125">ьных психол</text:span><text:span text:style-name="T126">о</text:span><text:span text:style-name="T127">го-педагогических воздействий корректирующих поведение воспитанников, а так же позволяющих повысить уровень их адаптации;</text:span></text:p>
      <text:p text:style-name="P128"><text:span text:style-name="T129">2.3.4.</text:span><text:span text:style-name="T130"><text:s/>Комплексное обследование (диагностика) воспитанников имеющих трудности в коммуникации и межличностном взаимодействи</text:span><text:span text:style-name="T131">и с воспитанник</text:span><text:span text:style-name="T132">а</text:span><text:span text:style-name="T133">ми Учреждения, педагогическими работниками – для организации специальных психолого-педагогических воздействий позволяющих преодолеть проблемы коммуникации и межличностного взаимодействия, нормализации процесса о</text:span><text:span text:style-name="T134">б</text:span><text:span text:style-name="T135">щения;</text:span></text:p>
      <text:p text:style-name="P136"><text:span text:style-name="T137">2.3.5.</text:span><text:span text:style-name="T138"><text:s/>Составление мо</text:span><text:span text:style-name="T139">тивированных заключений по результатам обслед</text:span><text:span text:style-name="T140">о</text:span><text:span text:style-name="T141">вания (диагностики) воспитанников Учреждения;</text:span></text:p>
      <text:p text:style-name="P142"><text:span text:style-name="T143">2.3.6.</text:span><text:span text:style-name="T144"><text:s/>Подготовка научно-обоснованных практических рекомендаций, планов, программ (обучения, воспитания, коррекции, реабилитации и оздоро</text:span><text:span text:style-name="T145">в</text:span><text:span text:style-name="T146">ления) по результатам обсл</text:span><text:span text:style-name="T147">едования (диагностики) воспитанников Учреждения для оказания детям необходимой психолого-медико-педагогической помощи и организации их обучения и воспитания, подтверждения, уточнения или измер</text:span><text:span text:style-name="T148">е</text:span><text:span text:style-name="T149">ния ранее данных рекомендаций;</text:span></text:p>
      <text:p text:style-name="P150"><text:span text:style-name="T151">2.3.7.</text:span><text:span text:style-name="T152"><text:s/>Определение возможностей<text:s/></text:span><text:span text:style-name="T153">и способностей (физических и психич</text:span><text:span text:style-name="T154">е</text:span><text:span text:style-name="T155">ских) воспитанников Учреждения к обучению и воспитанию, составление р</text:span><text:span text:style-name="T156">е</text:span><text:span text:style-name="T157">комендаций (предписаний) по образовательному маршруту;</text:span></text:p>
      <text:p text:style-name="P158"><text:span text:style-name="T159">2.3.8.</text:span><text:span text:style-name="T160"><text:s/>Составление рекомендаций и индивидуальных программ психол</text:span><text:span text:style-name="T161">о</text:span><text:span text:style-name="T162">го-медико-педагогического сопр</text:span><text:span text:style-name="T163">овождения, направленных на оптимизацию о</text:span><text:span text:style-name="T164">б</text:span><text:span text:style-name="T165">разовательного, воспитательного, коррекционного, реабилитационного и л</text:span><text:span text:style-name="T166">е</text:span><text:span text:style-name="T167">чебно-оздоровительного процессов;</text:span></text:p>
      <text:p text:style-name="P168"><text:span text:style-name="T169">2.3.9.</text:span><text:span text:style-name="T170"><text:s/>Осуществление контроля за динамикой психофизического развития воспитанников и эффективностью применяемы</text:span><text:span text:style-name="T171">х в отношении них индивид</text:span><text:span text:style-name="T172">у</text:span><text:span text:style-name="T173">альных психолого-педагогических и коррекционно-развивающих программ;</text:span></text:p>
      <text:p text:style-name="P174"><text:span text:style-name="T175">2.3.10.</text:span><text:span text:style-name="T176"><text:s/>Решение вопроса о внесении изменений в образовательный мар</text:span><text:span text:style-name="T177">ш</text:span><text:span text:style-name="T178">рут воспитанника, применяемые к нему методы и приёмы психолого-педагогического и<text:s/></text:span><text:span text:style-name="T179">коррекционного воздействия;</text:span></text:p>
      <text:p text:style-name="P180"><text:span text:style-name="T181">2.3.11.</text:span><text:span text:style-name="T182"><text:s/>Организация образовательного и воспитательного процессов, направленных на сохранение физического и психического здоровья детей, пр</text:span><text:span text:style-name="T183">о</text:span><text:span text:style-name="T184">филактику физиологических, психологических (интеллектуальных, эмоци</text:span><text:span text:style-name="T185">о</text:span><text:span text:style-name="T186">нальных) перегрузок и</text:span><text:span text:style-name="T187"><text:s/>нарушений;</text:span></text:p>
      <text:p text:style-name="P188"><text:span text:style-name="T189">2.3.12.</text:span><text:span text:style-name="T190"><text:s/>Составление и ведение документации, отражающей актуальное <text:s/>психофизическое развитие воспитанников Учреждения, его динамику, прим</text:span><text:span text:style-name="T191">е</text:span><text:span text:style-name="T192">няемые методы, приёмы и средства диагностики и психолого-педагогического воздействия;</text:span></text:p>
      <text:p text:style-name="P193"><text:span text:style-name="T194">2.3.13.</text:span><text:span text:style-name="T195"><text:s/>Составление р</text:span><text:span text:style-name="T196">екомендаций педагогическим работникам Учрежд</text:span><text:span text:style-name="T197">е</text:span><text:span text:style-name="T198">ния, родителям (законным представителям) воспитанников, для обеспечения индивидуального подхода в процессе психолого-медико-педагогического с</text:span><text:span text:style-name="T199">о</text:span><text:span text:style-name="T200">провождения воспитанников Учреждения;</text:span></text:p>
      <text:p text:style-name="P201"><text:span text:style-name="T202">2.3.14.</text:span><text:span text:style-name="T203"><text:s/>Оказание консультативно</text:span><text:span text:style-name="T204">й помощи родителям (законным предст</text:span><text:span text:style-name="T205">а</text:span><text:span text:style-name="T206">вителям) по вопросам воспитания, обучения и коррекции нарушения развития детей с ограниченными возможностями здоровья и (или) отклонениями в пов</text:span><text:span text:style-name="T207">е</text:span><text:span text:style-name="T208">дении;</text:span></text:p>
      <text:p text:style-name="P209"><text:span text:style-name="T210">2.3.15.</text:span><text:span text:style-name="T211"><text:s/>Организация профессионального взаимодействия между специ</text:span><text:span text:style-name="T212">а</text:span><text:span text:style-name="T213">лис</text:span><text:span text:style-name="T214">тами Учреждения.</text:span></text:p>
      <text:p text:style-name="P215"><text:span text:style-name="T216">2.4.</text:span><text:span text:style-name="T217"><text:s/>Цель и направления деятельности ПМПк учреждения реализуются в соответствии с принципами:</text:span></text:p>
      <text:p text:style-name="P218"><text:span text:style-name="T219">2.4.1.</text:span><text:span text:style-name="T220"><text:s/>законности;</text:span></text:p>
      <text:p text:style-name="P221"><text:span text:style-name="T222">2.4.2.</text:span><text:span text:style-name="T223"><text:s/>соблюдения прав и свобод воспитанников;</text:span></text:p>
      <text:p text:style-name="P224"><text:span text:style-name="T225">2.4.3.</text:span><text:span text:style-name="T226"><text:s/>уважения личности участников образовательного процесса – восп</text:span><text:span text:style-name="T227">и</text:span><text:span text:style-name="T228">танников У</text:span><text:span text:style-name="T229">чреждения, их родителей (законных представителей), педагогич</text:span><text:span text:style-name="T230">е</text:span><text:span text:style-name="T231">ских работников Учреждения;</text:span></text:p>
      <text:p text:style-name="P232"><text:span text:style-name="T233">2.4.4.</text:span><text:span text:style-name="T234"><text:s/>принятия решений в ходе проведения совещательных процедур;</text:span></text:p>
      <text:p text:style-name="P235"><text:span text:style-name="T236">2.4.5.</text:span><text:span text:style-name="T237"><text:s/>своевременности проведения совещательных процедур и принятия решений;</text:span></text:p>
      <text:p text:style-name="P238"><text:span text:style-name="T239">2.4.6.</text:span><text:span text:style-name="T240"><text:s/>индивидуального п</text:span><text:span text:style-name="T241">одхода при принятии решений;</text:span></text:p>
      <text:p text:style-name="P242"><text:span text:style-name="T243">2.4.7.</text:span><text:span text:style-name="T244"><text:s/>коллегиальности, состоящей в рассмотрении вопросов, отнесённых к компетенции ПМПк, специалистами разных специальностей;</text:span></text:p>
      <text:p text:style-name="P245"><text:span text:style-name="T246">2.4.8.</text:span><text:span text:style-name="T247"><text:s/>конфиденциальности информации, полученной при проведении о</text:span><text:span text:style-name="T248">б</text:span><text:span text:style-name="T249">следований (диагностик), принятии<text:s/></text:span><text:span text:style-name="T250">соответствующих решений;</text:span></text:p>
      <text:p text:style-name="P251"><text:span text:style-name="T252">2.4.9.</text:span><text:span text:style-name="T253"><text:s/>документального оформления принятых ПМПк решений;</text:span></text:p>
      <text:p text:style-name="P254"><text:span text:style-name="T255">2.4.10.</text:span><text:span text:style-name="T256"><text:s/>разъяснения принятого ПМПк решения заинтересованным стор</text:span><text:span text:style-name="T257">о</text:span><text:span text:style-name="T258">нам образовательного процесса (воспитаннику, родителям законным предст</text:span><text:span text:style-name="T259">а</text:span><text:span text:style-name="T260">вителям) в доступной форме;</text:span></text:p>
      <text:p text:style-name="P261"><text:span text:style-name="T262">2.4.11.</text:span><text:span text:style-name="T263"><text:s/>не</text:span><text:span text:style-name="T264">прерывности психолого-медико-педагогического сопровожд</text:span><text:span text:style-name="T265">е</text:span><text:span text:style-name="T266">ния воспитанников.</text:span></text:p>
      <text:p text:style-name="P267"><text:span text:style-name="T268">2.5.</text:span><text:span text:style-name="T269"><text:s/>В своей деятельности ПМПк Учреждения осуществляет следующие функции:</text:span></text:p>
      <text:p text:style-name="P270"><text:span text:style-name="T271">2.5.1.</text:span><text:span text:style-name="T272"><text:s/></text:span><text:span text:style-name="T273">Диагностическая –<text:s/></text:span><text:span text:style-name="T274">состоит в проведении диагностических проц</text:span><text:span text:style-name="T275">е</text:span><text:span text:style-name="T276">дур в целях получения объективной (достов</text:span><text:span text:style-name="T277">ерной) информации о психическом и физическом состоянии воспитанников Учреждения, определения причин, условий возникновения и характера отклонений в поведении, результативности обучения, социальной адаптации и в общении, а так же получении сведений о социал</text:span><text:span text:style-name="T278">ьной ситуации развития воспитанника, его положении в коллективе, п</text:span><text:span text:style-name="T279">о</text:span><text:span text:style-name="T280">лучении информации о его актуальных (достигнутых) и потенциальных во</text:span><text:span text:style-name="T281">з</text:span><text:span text:style-name="T282">можностях и способностях;</text:span></text:p>
      <text:p text:style-name="P283"><text:span text:style-name="T284">2.5.2.</text:span><text:span text:style-name="T285"><text:s/></text:span><text:span text:style-name="T286">Прогностическая функция –<text:s/></text:span><text:span text:style-name="T287">состоит в составлении прогнозов об эффективности результатов<text:s/></text:span><text:span text:style-name="T288">психолого-медико-педагогического воздействия;</text:span></text:p>
      <text:p text:style-name="P289"><text:span text:style-name="T290">2.5.3.</text:span><text:span text:style-name="T291"><text:s/></text:span><text:span text:style-name="T292">Информационная функция<text:s/></text:span><text:span text:style-name="T293">– заключается в формировании и</text:span><text:span text:style-name="T294">н</text:span><text:span text:style-name="T295">формационной базы данных о воспитанниках, необходимой для обеспечения эффективной коррекционно-образовательной и воспитательной деятельности Учрежден</text:span><text:span text:style-name="T296">ия;</text:span></text:p>
      <text:p text:style-name="P297"><text:span text:style-name="T298">2.5.4.</text:span><text:span text:style-name="T299"><text:s/></text:span><text:span text:style-name="T300">Аналитическая функция</text:span><text:span text:style-name="T301"><text:s/>– состоит в проведении комплексного анализа причинно-следственных связей психолого-медико-педагогического воздействия на воспитанника в динамике изменений в поведении воспитанника, изменении его уровня успешности обучения и</text:span><text:span text:style-name="T302"><text:s/>воспитания, преодоления в о</text:span><text:span text:style-name="T303">б</text:span><text:span text:style-name="T304">щении и социальной адаптации;</text:span></text:p>
      <text:p text:style-name="P305"><text:span text:style-name="T306">2.5.5.</text:span><text:span text:style-name="T307"><text:s/></text:span><text:span text:style-name="T308">Организационная функция</text:span><text:span text:style-name="T309"><text:s/>– представляет собой воздействия ПМПк направленные на координацию деятельности структурных подраздел</text:span><text:span text:style-name="T310">е</text:span><text:span text:style-name="T311">ний Учреждения (психологической, социальной, педагогической, меди</text:span><text:span text:style-name="T312">цинской, вспомогательных службы, методического кабинета и иных органов и подразд</text:span><text:span text:style-name="T313">е</text:span><text:span text:style-name="T314">лений Учреждения);</text:span></text:p>
      <text:p text:style-name="P315"><text:span text:style-name="T316">2.5.6.</text:span><text:span text:style-name="T317"><text:s/></text:span><text:span text:style-name="T318">Методическая функция</text:span><text:span text:style-name="T319"><text:s/>– заключается в составлении методич</text:span><text:span text:style-name="T320">е</text:span><text:span text:style-name="T321">ских рекомендаций для участников образовательного, воспитательного и ко</text:span><text:span text:style-name="T322">р</text:span><text:span text:style-name="T323">рекционного<text:s/></text:span><text:span text:style-name="T324">процессов;</text:span></text:p>
      <text:p text:style-name="P325"><text:span text:style-name="T326">2.5.7.</text:span><text:span text:style-name="T327"><text:s/></text:span><text:span text:style-name="T328">Консультативная функция<text:s/></text:span><text:span text:style-name="T329">– состоит в оказании консультативной помощи родителям (законным представителям) воспитанников, педагогическим работникам Учреждения в ходе реабилитационного, коррекционного образов</text:span><text:span text:style-name="T330">а</text:span><text:span text:style-name="T331">тельного, воспитательного процесс</text:span><text:span text:style-name="T332">ов, а так же самим воспитанникам;</text:span></text:p>
      <text:p text:style-name="P333"><text:span text:style-name="T334">2.5.8.</text:span><text:span text:style-name="T335"><text:s/></text:span><text:span text:style-name="T336">Функция сопровождения</text:span><text:span text:style-name="T337"><text:s/>– представляет собой деятельность по осуществлению обратной связи, отслеживания изменений наблюдаемых при реализации психолого-медико-педагогических рекомендаций, внесение обо</text:span><text:span text:style-name="T338">с</text:span><text:span text:style-name="T339">нованных изменени</text:span><text:span text:style-name="T340">й в ранее выданные рекомендации;</text:span></text:p>
      <text:p text:style-name="P341"><text:span text:style-name="T342">2.5.9.</text:span><text:span text:style-name="T343"><text:s/></text:span><text:span text:style-name="T344">Контрольная функция</text:span><text:span text:style-name="T345"><text:s/>– заключается в осуществлении контроля за правильным и своевременным исполнением рекомендаций ПМПк в ходе о</text:span><text:span text:style-name="T346">б</text:span><text:span text:style-name="T347">разовательного, воспитательного и коррекционного процессов.</text:span></text:p>
      <text:p text:style-name="P348"/>
      <text:p text:style-name="P349"><text:span text:style-name="T350">3. Структура и состав<text:s/></text:span></text:p>
      <text:p text:style-name="P351">психолого-медико-педагогического консилиума</text:p>
      <text:p text:style-name="P352"/>
      <text:p text:style-name="P353"><text:span text:style-name="T354">3.1.</text:span><text:span text:style-name="T355"><text:s/>ПМПк создаётся в Учреждении на основании приказа директора Учреждения. Количественный и персональный состав ПМПк определяется приказом директора ежегодно в начале учебного года (сентябрь). Председатель психолог</text:span><text:span text:style-name="T356">о-медико-педагогического консилиума определяется директором Учреждения из числа членов создаваемого консилиума.</text:span></text:p>
      <text:p text:style-name="P357"><text:span text:style-name="T358">3.2.<text:s/></text:span><text:span text:style-name="T359">В состав ПМПк могут входить следующие специалисты: заместитель директора по учебной работе, заместитель директора по воспитательной работе,</text:span><text:span text:style-name="T360"><text:s/>педагог-психолог, социальный педагог, старший воспитатель, заведующий здравпунктом (медицинской службой), педагогический работник, представл</text:span><text:span text:style-name="T361">я</text:span><text:span text:style-name="T362">ющий интересы воспитанника на ПМПк (педагог дополнительного образов</text:span><text:span text:style-name="T363">а</text:span><text:span text:style-name="T364">ния, классный руководитель, воспитатель).</text:span></text:p>
      <text:p text:style-name="P365"><text:span text:style-name="T366">3.3.</text:span><text:span text:style-name="T367"><text:s/></text:span><text:span text:style-name="T368">До вступления в силу приказа директора Учреждения утверждающего персональный состав ПМПк в Учреждении продолжает действовать ПМПк в ранее утверждённом составе.</text:span></text:p>
      <text:p text:style-name="P369"><text:span text:style-name="T370">3.4.</text:span><text:span text:style-name="T371"><text:s/>В случае прекращения трудовых отношений с одним из членов ПМПк в приказ вносятся соответст</text:span><text:span text:style-name="T372">вующие изменения, путём принятия директором училища приказа о внесении таких изменений.</text:span></text:p>
      <text:p text:style-name="P373"><text:span text:style-name="T374">3.5.<text:s/></text:span><text:span text:style-name="T375">ПМПк может быть досрочно расформирован, либо преобразован в другую форму (вид), приказом директора Учреждения.</text:span></text:p>
      <text:p text:style-name="P376"><text:span text:style-name="T377">3.6.<text:s/></text:span><text:span text:style-name="T378">Непосредственное руководство ПМПк и организацию</text:span><text:span text:style-name="T379"><text:s/>его деятельн</text:span><text:span text:style-name="T380">о</text:span><text:span text:style-name="T381">сти осуществляет председатель ПМПк.</text:span></text:p>
      <text:p text:style-name="P382"><text:span text:style-name="T383">3.7.<text:s/></text:span><text:span text:style-name="T384">ПМПк реализует свою деятельность в ходе проведения заседаний и совещательных процедур.</text:span></text:p>
      <text:p text:style-name="P385"><text:span text:style-name="T386">3.8.</text:span><text:span text:style-name="T387"><text:s/></text:span><text:span text:style-name="T388">Служба социально-педагогического и психолого-педагогического сопровождения учреждения:</text:span></text:p>
      <text:p text:style-name="P389"><text:span text:style-name="T390">- осуществляет выявлен</text:span><text:span text:style-name="T391">ие индивидуально-личностных особенностей во</text:span><text:span text:style-name="T392">с</text:span><text:span text:style-name="T393">питанника с помощью психологических методов исследования (психодиагн</text:span><text:span text:style-name="T394">о</text:span><text:span text:style-name="T395">стика);</text:span></text:p>
      <text:p text:style-name="P396">- делает психологическое представление воспитанника на заседании ПМПк;</text:p>
      <text:p text:style-name="P397"><text:span text:style-name="T398">- разрабатывает психологические рекомендации, определяет и<text:s/></text:span><text:span text:style-name="T399">осущест</text:span><text:span text:style-name="T400">в</text:span><text:span text:style-name="T401">ляет действия психологической коррекции (тренинги, занятия в группах псих</text:span><text:span text:style-name="T402">о</text:span><text:span text:style-name="T403">логической разгрузки, индивидуальное консультирование и занятия и др.) с ц</text:span><text:span text:style-name="T404">е</text:span><text:span text:style-name="T405">лью успешной социальной адаптации воспитанников;</text:span></text:p>
      <text:p text:style-name="P406"><text:span text:style-name="T407">- консультирует педагогов, воспитателей, медицинск</text:span><text:span text:style-name="T408">их работников, соц</text:span><text:span text:style-name="T409">и</text:span><text:span text:style-name="T410">альных педагогов, работников вспомогательных служб и других сотрудников учреждения, родителей (лиц их заменяющих);</text:span></text:p>
      <text:p text:style-name="P411">- ведёт индивидуальную карту развития личности воспитанника;</text:p>
      <text:p text:style-name="P412"><text:span text:style-name="T413">- участвует в составлении плана индивидуальной работы с воспи</text:span><text:span text:style-name="T414">танн</text:span><text:span text:style-name="T415">и</text:span><text:span text:style-name="T416">ком;</text:span></text:p>
      <text:p text:style-name="P417"><text:span text:style-name="T418">- изучает социальный статус воспитанника, осуществляет взаимодействие с родителями (законными представителями);</text:span></text:p>
      <text:p text:style-name="P419"/>
      <text:p text:style-name="P420"><text:span text:style-name="T421">3.9.</text:span><text:span text:style-name="T422"><text:s/></text:span><text:span text:style-name="T423">Медицинская служба учреждения:</text:span></text:p>
      <text:p text:style-name="P424"><text:span text:style-name="T425">- осуществляет медицинское обследование воспитанника с привлечением н</text:span><text:span text:style-name="T426">е</text:span><text:span text:style-name="T427">обходимых специалистов, еже</text:span><text:span text:style-name="T428">годную диспансеризацию воспитанника, мед</text:span><text:span text:style-name="T429">и</text:span><text:span text:style-name="T430">цинское наблюдение и лечение;</text:span></text:p>
      <text:p text:style-name="P431"><text:span text:style-name="T432">- определяет и проводит профилактические и лечебно-коррекционные мер</text:span><text:span text:style-name="T433">о</text:span><text:span text:style-name="T434">приятия медицинского характера;</text:span></text:p>
      <text:p text:style-name="P435"><text:span text:style-name="T436">- консультирует педагогов, воспитателей, социальных педагогов, медици</text:span><text:span text:style-name="T437">н</text:span><text:span text:style-name="T438">ских работнико</text:span><text:span text:style-name="T439">в, <text:s/>работников вспомогательных служб и других сотрудников учреждения, родителей (лиц их заменяющих).</text:span></text:p>
      <text:p text:style-name="P440"/>
      <text:p text:style-name="P441"><text:span text:style-name="T442">3.10.</text:span><text:span text:style-name="T443"><text:s/></text:span><text:span text:style-name="T444">Педагогические работники учреждения:</text:span></text:p>
      <text:p text:style-name="P445">- проводят педагогическое изучение личности воспитанника (педагогическую диагностику), как в условиях индивидуальных занятий, так и в процессе наблюдения за ним в условиях жизни Учреждения (игровая, учебная и трудовая деятельность, отношения со сверстниками, взрослыми и др.);</text:p>
      <text:p text:style-name="P446">- осуществляют сбор информации о воспитаннике на основе бесед с <text:s/>лицами его социального окружения;</text:p>
      <text:p text:style-name="P447"><text:span text:style-name="T448">- определяют объём и уровень знаний. Умений и навыков воспитанника ос</text:span><text:span text:style-name="T449">о</text:span><text:span text:style-name="T450">бенности усвоения им программного материала, отслеживают его поведение, эмоциональное состояние;</text:span></text:p>
      <text:p text:style-name="P451"><text:span text:style-name="T452"><text:s/>- разрабатывают совместно с педагогами – психологами коррекционные психолого-пе</text:span><text:span text:style-name="T453">дагогические рекомендации и конкретные методики для индив</text:span><text:span text:style-name="T454">и</text:span><text:span text:style-name="T455">дуальной работы с воспитанником;</text:span></text:p>
      <text:p text:style-name="P456"><text:span text:style-name="T457">- определяют отношение воспитанника к трудовой деятельности. Уровень мотивации к ней, индивидуальные особенности трудовой деятельности, ур</text:span><text:span text:style-name="T458">о</text:span><text:span text:style-name="T459">вень профессионального сам</text:span><text:span text:style-name="T460">оопределения;</text:span></text:p>
      <text:p text:style-name="P461"><text:span text:style-name="T462">- определяют уровень знаний, умений и навыков по самообслуживающему труду;</text:span></text:p>
      <text:p text:style-name="P463"><text:span text:style-name="T464">- организуют и проводят работу по воспитанию, обучению и реабилитации воспитанников по утверждённому плану работы учреждения.</text:span></text:p>
      <text:p text:style-name="P465"/>
      <text:list text:style-name="LFO2" text:continue-numbering="true">
        <text:list-item>
          <text:p text:style-name="P466">Проведение психолог-медико-педагогического консилиума</text:p>
          <text:list text:continue-numbering="true">
            <text:list-item>
              <text:p text:style-name="P467"><text:span text:style-name="T468">Обязанность по организации проведения ПМПк возлагается на пре</text:span><text:span text:style-name="T469">д</text:span><text:span text:style-name="T470">седателя ПМПк.</text:span></text:p>
            </text:list-item>
          </text:list>
        </text:list-item>
      </text:list>
      <text:p text:style-name="P471"><text:span text:style-name="T472"><text:s text:c="5"/></text:span><text:span text:style-name="T473"><text:tab/><text:s text:c="5"/>Члены ПМПк по требованию председателя обязаны оказывать ему п</text:span><text:span text:style-name="T474">о</text:span><text:span text:style-name="T475">мощь и содействие в организации и проведении ПМПк.</text:span></text:p>
      <text:p text:style-name="P476"><text:span text:style-name="T477"><text:s text:c="4"/>На подготовительном этапе заседания<text:s/></text:span><text:span text:style-name="T478">ПМПк членами консилиума проводи</text:span><text:span text:style-name="T479">т</text:span><text:span text:style-name="T480">ся сбор, обобщение диагностических, аналитических данных, формирование для ПМПк предварительных выводов и рекомендаций. По результатам о</text:span><text:span text:style-name="T481">б</text:span><text:span text:style-name="T482">следования каждым специалистом ПМПк разрабатываются рекомендации.</text:span></text:p>
      <text:list text:style-name="LFO2" text:continue-numbering="true">
        <text:list-item>
          <text:list>
            <text:list-item>
              <text:p text:style-name="P483"><text:span text:style-name="T484">Деятельность ПМПк про</text:span><text:span text:style-name="T485">ходит в виде заседаний членов консилиума с участием приглашённых специалистов, закреплённых за рассматрив</text:span><text:span text:style-name="T486">а</text:span><text:span text:style-name="T487">емыми воспитанниками.</text:span></text:p>
            </text:list-item>
            <text:list-item>
              <text:p text:style-name="P488"><text:span text:style-name="T489">В процессе организационного этапа заседания<text:s/></text:span><text:span text:style-name="T490">председатель ПМПк:</text:span></text:p>
              <text:list text:continue-numbering="true">
                <text:list-item>
                  <text:p text:style-name="P491"><text:span text:style-name="T492">Проверяет явку на заседание ПМПк членов консилиума;</text:span></text:p>
                </text:list-item>
                <text:list-item>
                  <text:p text:style-name="P493"><text:span text:style-name="T494">Проверяет нал</text:span><text:span text:style-name="T495">ичие необходимых для проведения заседания ПМПк д</text:span><text:span text:style-name="T496">о</text:span><text:span text:style-name="T497">кументов (предоставленных секретарю ПМПк за 3 дня до заседания), устанавливает причины отсутствия необходимых для заседания ПМПк документов.</text:span></text:p>
                </text:list-item>
              </text:list>
            </text:list-item>
            <text:list-item>
              <text:p text:style-name="P498"><text:span text:style-name="T499">После завершения организационного этапа заседания<text:s/></text:span><text:span text:style-name="T500">члены ПМПк:</text:span></text:p>
              <text:list text:continue-numbering="true">
                <text:list-item>
                  <text:p text:style-name="P501"><text:span text:style-name="T502">Засл</text:span><text:span text:style-name="T503">ушивают характеристики, заключения и представления специал</text:span><text:span text:style-name="T504">и</text:span><text:span text:style-name="T505">стов, знакомятся с представленными на заседание ПМПк документами и сведениями;</text:span></text:p>
                </text:list-item>
                <text:list-item>
                  <text:p text:style-name="P506"><text:span text:style-name="T507">Заслушивают дополнения педагогического работника (члена ПМПк) – к характеристикам, заключениям и представлениям специа</text:span><text:span text:style-name="T508">листов;</text:span></text:p>
                </text:list-item>
                <text:list-item>
                  <text:p text:style-name="P509"><text:span text:style-name="T510">Задают вопросы, участвующим в ПМПк педагогическим работникам, необходимые для установления объективной истины по рассматрив</text:span><text:span text:style-name="T511">а</text:span><text:span text:style-name="T512">емому вопросу, принятия решения и составления рекомендаций и з</text:span><text:span text:style-name="T513">а</text:span><text:span text:style-name="T514">ключений;</text:span></text:p>
                </text:list-item>
                <text:list-item>
                  <text:p text:style-name="P515"><text:span text:style-name="T516">Проводят обсуждение актуального психофизического со</text:span><text:span text:style-name="T517">стояния р</text:span><text:span text:style-name="T518">е</text:span><text:span text:style-name="T519">бёнка, особенностей его развития, взаимоотношения с коллективом и педагогическими работниками, особенностей поведения ребёнка во время образовательно-воспитательного процесса, в быту;</text:span></text:p>
                </text:list-item>
                <text:list-item>
                  <text:p text:style-name="P520"><text:span text:style-name="T521">Проводят необходимые диагностические мероприятия, изучают р</text:span><text:span text:style-name="T522">е</text:span><text:span text:style-name="T523">зу</text:span><text:span text:style-name="T524">льтаты продуктивной деятельности (учебные тетради, рисунки, п</text:span><text:span text:style-name="T525">о</text:span><text:span text:style-name="T526">делки и т.д.), выясняют особенности проживания воспитанника, его взаимоотношения с семьёй;</text:span></text:p>
                </text:list-item>
                <text:list-item>
                  <text:p text:style-name="P527"><text:span text:style-name="T528">Проводят обсуждение результатов обследования (диагностики) ребё</text:span><text:span text:style-name="T529">н</text:span><text:span text:style-name="T530">ка, поочерёдно высказывают свои мнения<text:s/></text:span><text:span text:style-name="T531">и рекомендации, заслуш</text:span><text:span text:style-name="T532">и</text:span><text:span text:style-name="T533">вают мнения и рекомендации других членов ПМПк;</text:span></text:p>
                </text:list-item>
                <text:list-item>
                  <text:p text:style-name="P534"><text:span text:style-name="T535">Предлагают варианты по организации работы с воспитанником, пре</text:span><text:span text:style-name="T536">д</text:span><text:span text:style-name="T537">лагают методики психолого-педагогического и медико-социального воздействия, поэтапный план организации и оказания психолого</text:span><text:span text:style-name="T538">-медико-педагогической помощи;</text:span></text:p>
                </text:list-item>
                <text:list-item>
                  <text:p text:style-name="P539"><text:span text:style-name="T540">Каждый член ПМПк в пределах своей профессиональной компете</text:span><text:span text:style-name="T541">н</text:span><text:span text:style-name="T542">ции, уровня образования и квалификации – объективно и независимо выдаёт заключения <text:s/>и необходимые рекомендации;</text:span></text:p>
                </text:list-item>
              </text:list>
            </text:list-item>
            <text:list-item>
              <text:p text:style-name="P543"><text:span text:style-name="T544">Обследование (диагностика) воспитанников Учреждения ос</text:span><text:span text:style-name="T545">уществл</text:span><text:span text:style-name="T546">я</text:span><text:span text:style-name="T547">ется специалистами учреждения.</text:span></text:p>
            </text:list-item>
            <text:list-item>
              <text:p text:style-name="P548"><text:span text:style-name="T549">Обследование (диагностика) проводится индивидуально, методами, средствами и способами соответствующими той области научных зн</text:span><text:span text:style-name="T550">а</text:span><text:span text:style-name="T551">ний, специалистом в которой является член ПМПк.</text:span></text:p>
            </text:list-item>
          </text:list>
        </text:list-item>
      </text:list>
      <text:p text:style-name="P552"><text:span text:style-name="T553">Заключение ПМПк содержит обобщённую характе</text:span><text:span text:style-name="T554">ристику состояния психофизического развития ребёнка и программу специальной (ко</text:span><text:span text:style-name="T555">р</text:span><text:span text:style-name="T556">рекционной) помощи обобщающую рекомендации членов ПМПк.</text:span></text:p>
      <text:p text:style-name="P557"><text:span text:style-name="T558">4.7.</text:span><text:span text:style-name="T559"><text:s text:c="5"/>На заседание консилиума для каждого воспитанника (первичное – 14 <text:s text:c="3"/>дней пребывания воспитанника в Учреждении,<text:s/></text:span><text:span text:style-name="T560">динамическое – 3 месяца и ка</text:span><text:span text:style-name="T561">ж</text:span><text:span text:style-name="T562">дые 6 месяцев, итоговое – за 2 месяца до выпуска) каждая служба<text:s/></text:span><text:span text:style-name="T563">представл</text:span><text:span text:style-name="T564">я</text:span><text:span text:style-name="T565">ет документы:</text:span></text:p>
      <text:p text:style-name="P566"><text:span text:style-name="T567">- медицинские сведения о состоянии здоровья воспитанника, имеющиеся диагнозы и рекомендации;</text:span></text:p>
      <text:p text:style-name="P568"><text:span text:style-name="T569">- психологическое представление воспитанника о</text:span><text:span text:style-name="T570">б особенностях ли</text:span><text:span text:style-name="T571">ч</text:span><text:span text:style-name="T572">ностной и познавательной сферы воспитанника;</text:span></text:p>
      <text:p text:style-name="P573"><text:span text:style-name="T574">- педагогическая характеристика классного руководителя (представление) с отражением уровня знаний, прилежания, усвоения программного матери</text:span><text:span text:style-name="T575">а</text:span><text:span text:style-name="T576">ла;</text:span></text:p>
      <text:p text:style-name="P577"><text:span text:style-name="T578">- педагогическая характеристика (представление) <text:s/></text:span><text:span text:style-name="T579"><text:s/>воспитателя с отраж</text:span><text:span text:style-name="T580">е</text:span><text:span text:style-name="T581">нием особенностей отношения воспитанника к себе, окружающим, к делу (учёбе, труду), к воспитательной работе, проводимой в отношении него и т.д.</text:span></text:p>
      <text:p text:style-name="P582"><text:span text:style-name="T583">- педагогическая характеристика (представление) педагога дополнител</text:span><text:span text:style-name="T584">ь</text:span><text:span text:style-name="T585">ного образования с отра</text:span><text:span text:style-name="T586">жением уровня знаний, умений и навыков, приобр</text:span><text:span text:style-name="T587">е</text:span><text:span text:style-name="T588">тённых во внеурочной деятельности;</text:span></text:p>
      <text:p text:style-name="P589">- социально-педагогическое заключение (представление);</text:p>
      <text:p text:style-name="P590">- дефектологическое заключение (представление учителя дефектолога);</text:p>
      <text:p text:style-name="P591">- логопедическое заключение (представление учителя-логопеда).</text:p>
      <text:p text:style-name="P592"><text:span text:style-name="T593">На основании результатов обследований и диагностик членами ПМПк с</text:span><text:span text:style-name="T594">о</text:span><text:span text:style-name="T595">ставляется совместный план индивидуальной работы с воспитанником.</text:span></text:p>
      <text:list text:style-name="LFO3" text:continue-numbering="true">
        <text:list-item>
          <text:list>
            <text:list-item>
              <text:p text:style-name="P596"><text:span text:style-name="T597"><text:s/>На очередном ПМПк (через каждые 6 месяцев) члены ПМПк анализ</text:span><text:span text:style-name="T598">и</text:span><text:span text:style-name="T599">руют изменения, происшедшие с воспитанником в проце</text:span><text:span text:style-name="T600">ссе реабилит</text:span><text:span text:style-name="T601">а</text:span><text:span text:style-name="T602">ции, по необходимости вносят изменения в индивидуальную работу с воспитанником.</text:span></text:p>
            </text:list-item>
            <text:list-item>
              <text:p text:style-name="P603"><text:span text:style-name="T604"><text:s/>На итоговом ПМПк (за 2 месяца до выпуска воспитанника) анализир</text:span><text:span text:style-name="T605">у</text:span><text:span text:style-name="T606">ется эффективность работы с воспитанником, уровень готовности восп</text:span><text:span text:style-name="T607">и</text:span><text:span text:style-name="T608">танника к выпуску, утверждают и</text:span><text:span text:style-name="T609">тоговую характеристику и формируют рекомендации по дальнейшей работе с воспитанником после выпуска.</text:span></text:p>
            </text:list-item>
            <text:list-item>
              <text:p text:style-name="P610"><text:span text:style-name="T611">Ответственность за результат индивидуальной работы с воспита</text:span><text:span text:style-name="T612">н</text:span><text:span text:style-name="T613">ником несёт весь педагогический коллектив, который обязан работать в тесном мобильном взаимодей</text:span><text:span text:style-name="T614">ствии друг с другом.<text:s/></text:span></text:p>
            </text:list-item>
          </text:list>
        </text:list-item>
      </text:list>
      <text:p text:style-name="P615"><text:span text:style-name="T616">Старший воспитатель отслеживает своевременность и правильность выпо</text:span><text:span text:style-name="T617">л</text:span><text:span text:style-name="T618">нения рекомендаций ПМПк, полноту оказания ребёнку психологической, п</text:span><text:span text:style-name="T619">е</text:span><text:span text:style-name="T620">дагогической и медико-социальной помощи, эффективность её оказания, а так же динамику психофизиче</text:span><text:span text:style-name="T621">ского развития ребёнка.</text:span></text:p>
      <text:list text:style-name="LFO3" text:continue-numbering="true">
        <text:list-item>
          <text:list>
            <text:list-item>
              <text:p text:style-name="P622"><text:span text:style-name="T623">С момента начала заседания ПМПк секретарь ПМПк начинает в</text:span><text:span text:style-name="T624">е</text:span><text:span text:style-name="T625">дение протокола заседания.</text:span></text:p>
            </text:list-item>
            <text:list-item>
              <text:p text:style-name="P626"><text:span text:style-name="T627">Не допускается при проведении заседания ПМПк:</text:span></text:p>
            </text:list-item>
          </text:list>
        </text:list-item>
      </text:list>
      <text:p text:style-name="P628"><text:span text:style-name="T629"><text:s/></text:span><text:span text:style-name="T630">4.12.1</text:span><text:span text:style-name="T631">.Нарушать трудовую дисциплину Учреждения;</text:span></text:p>
      <text:p text:style-name="P632"><text:span text:style-name="T633"><text:s/></text:span><text:span text:style-name="T634">4.12.2.</text:span><text:span text:style-name="T635"><text:s/></text:span><text:span text:style-name="T636">Оказывать принуждающее воздействие на<text:s/></text:span><text:span text:style-name="T637">членов ПМПк при прин</text:span><text:span text:style-name="T638">я</text:span><text:span text:style-name="T639">тии ими решений, выдачи рекомендаций, в ходе проведения совещательных процедур;</text:span></text:p>
      <text:p text:style-name="P640"><text:span text:style-name="T641"><text:s/>4.12.3.</text:span><text:span text:style-name="T642"><text:s/></text:span><text:span text:style-name="T643">Умалять личные и профессиональные способности и возможности членов ПМПк и присутствующих;</text:span></text:p>
      <text:p text:style-name="P644"><text:span text:style-name="T645"><text:s/></text:span><text:span text:style-name="T646">4.12.4.</text:span><text:span text:style-name="T647"><text:s/></text:span><text:span text:style-name="T648">Умалять достоинство личности воспитанника, его<text:s/></text:span><text:span text:style-name="T649">родителей (зако</text:span><text:span text:style-name="T650">н</text:span><text:span text:style-name="T651">ных представителей);</text:span></text:p>
      <text:p text:style-name="P652"><text:span text:style-name="T653"><text:s/>4.12.5.</text:span><text:span text:style-name="T654"><text:s/></text:span><text:span text:style-name="T655">Разглашать конфиденциальные сведения, ставшие известными чл</text:span><text:span text:style-name="T656">е</text:span><text:span text:style-name="T657">нам ПМПк и присутствующим в связи с их участием в заседании;</text:span></text:p>
      <text:p text:style-name="P658"><text:span text:style-name="T659"><text:s/>4.12.6.</text:span><text:span text:style-name="T660"><text:s/></text:span><text:span text:style-name="T661">Нарушать права и свободы воспитанников и <text:s/>сотрудников Учрежд</text:span><text:span text:style-name="T662">е</text:span><text:span text:style-name="T663">ния;</text:span></text:p>
      <text:p text:style-name="P664"><text:span text:style-name="T665"><text:s/></text:span><text:span text:style-name="T666">4.12.7.</text:span><text:span text:style-name="T667"><text:s/></text:span><text:span text:style-name="T668">Небрежно относиться к документам, предоставленным на заседании ПМПк, а так же документации составленной в ходе заседания ПМПк.</text:span></text:p>
      <text:p text:style-name="P669"/>
      <text:list text:style-name="LFO3" text:continue-numbering="true">
        <text:list-item>
          <text:p text:style-name="P670">Права и обязанности членов ПМПк.</text:p>
        </text:list-item>
      </text:list>
      <text:list text:style-name="LFO4" text:continue-numbering="true">
        <text:list-item>
          <text:list>
            <text:list-item>
              <text:p text:style-name="P671">Члены ПМПк имеют право:</text:p>
              <text:list text:continue-numbering="true">
                <text:list-item>
                  <text:p text:style-name="P672"><text:span text:style-name="T673">Проводить коррекционно-педагогическую и консультативно-диагностическую<text:s/></text:span><text:span text:style-name="T674">работу на базе Учреждения, а так же привлекать к этой р</text:span><text:span text:style-name="T675">а</text:span><text:span text:style-name="T676">боте другие организации.</text:span></text:p>
                </text:list-item>
                <text:list-item>
                  <text:p text:style-name="P677">Затребовать следующие документы: личное дело, медицинские сведения, педагогическую характеристику, письменные, творческие работы и другие продукты деятельности воспитанника.</text:p>
                </text:list-item>
                <text:list-item>
                  <text:p text:style-name="P678"><text:span text:style-name="T679">Планировать и организовывать учебно-воспитательные, консультативно-методические, лечебно-профилактические и другие мероприятия, направле</text:span><text:span text:style-name="T680">н</text:span><text:span text:style-name="T681">ные на оказание психолого-медико-педагогической помощи воспитанникам, родителям, (законным представителям) и работникам</text:span><text:span text:style-name="T682"><text:s/>Учреждения.</text:span></text:p>
                </text:list-item>
              </text:list>
            </text:list-item>
            <text:list-item>
              <text:p text:style-name="P683">Члены ПМПк обязаны:</text:p>
              <text:list text:continue-numbering="true">
                <text:list-item>
                  <text:p text:style-name="P684">Обеспечивать получение квалифицированной психолого-медико-педагогической помощи с использованием современных диагностических и коррекционно-обучающих методов, технологий, методик и средств.</text:p>
                </text:list-item>
                <text:list-item>
                  <text:p text:style-name="P685"><text:span text:style-name="T686">Обеспечивать уважение и защиту че</text:span><text:span text:style-name="T687">ловеческого достоинства воспита</text:span><text:span text:style-name="T688">н</text:span><text:span text:style-name="T689">ников, в том числе и соблюдение врачебной тайны.</text:span></text:p>
                </text:list-item>
                <text:list-item>
                  <text:p text:style-name="P690"><text:span text:style-name="T691">Содействовать пропаганде основ знаний в области социальной педагог</text:span><text:span text:style-name="T692">и</text:span><text:span text:style-name="T693">ки среди воспитанников и сотрудников Учреждения.</text:span></text:p>
                </text:list-item>
              </text:list>
            </text:list-item>
          </text:list>
        </text:list-item>
      </text:list>
      <text:p text:style-name="P694"/>
      <text:p text:style-name="P695"/>
      <text:p text:style-name="P696"/>
      <text:p text:style-name="P697"/>
      <text:list text:style-name="LFO4" text:continue-numbering="true">
        <text:list-item>
          <text:p text:style-name="P698">Заключительные положения.</text:p>
          <text:list text:continue-numbering="true">
            <text:list-item>
              <text:p text:style-name="P699">В настоящее Положение<text:s/>директором Учреждения могут быть внесены изменения и дополнения в установленном порядке.</text:p>
            </text:list-item>
            <text:list-item>
              <text:p text:style-name="P700"><text:span text:style-name="T701">По рекомендации ПМПк директор в праве назначить приказом должнос</text:span><text:span text:style-name="T702">т</text:span><text:span text:style-name="T703">ных лиц, ответственных за централизованное предоставление представлений на воспитанников по службам (в</text:span><text:span text:style-name="T704">оспитатели, классные руководители, педаг</text:span><text:span text:style-name="T705">о</text:span><text:span text:style-name="T706">ги дополнительного образования).</text:span></text:p>
            </text:list-item>
            <text:list-item>
              <text:p text:style-name="P707">Внесение изменений и дополнений в настоящее Положение оформляется приказом директора Учреждения.</text:p>
            </text:list-item>
            <text:list-item>
              <text:p text:style-name="P708"><text:span text:style-name="T709">Дата вступления изменений и дополнений в силу определяется директ</text:span><text:span text:style-name="T710">о</text:span><text:span text:style-name="T711">ром Учреждения и ус</text:span><text:span text:style-name="T712">танавливается в приказе о внесении изменений и д</text:span><text:span text:style-name="T713">о</text:span><text:span text:style-name="T714">полнений в Положение о психолого-медико-педагогическом консилиуме.</text:span></text:p>
            </text:list-item>
            <text:list-item>
              <text:p text:style-name="P715"><text:span text:style-name="T716">Настоящее Положение подлежит обязательному утверждению педсов</text:span><text:span text:style-name="T717">е</text:span><text:span text:style-name="T718">том Учреждения.</text:span></text:p>
            </text:list-item>
            <text:list-item>
              <text:p text:style-name="P719"><text:span text:style-name="T720">Настоящее Положение вступает в силу с даты его утверждения дир</text:span><text:span text:style-name="T721">ект</text:span><text:span text:style-name="T722">о</text:span><text:span text:style-name="T723">ром Учреждения.</text:span></text:p>
            </text:list-item>
            <text:list-item>
              <text:p text:style-name="P724"><text:span text:style-name="T725">Настоящее Положение утрачивает силу, в случае принятия нового Пол</text:span><text:span text:style-name="T726">о</text:span><text:span text:style-name="T727">жения о психолого-медико-педагогическом консилиуме, с момента вступл</text:span><text:span text:style-name="T728">е</text:span><text:span text:style-name="T729">ния его в силу.</text:span></text:p>
            </text:list-item>
            <text:list-item>
              <text:p text:style-name="P730"><text:span text:style-name="T731">Вопросы, не урегулированные в данном Положении, подлежат регулир</text:span><text:span text:style-name="T732">о</text:span><text:span text:style-name="T733">ванию в соответствии</text:span><text:span text:style-name="T734"><text:s/>с действующими <text:s/>нормативно-правовыми актами Ро</text:span><text:span text:style-name="T735">с</text:span><text:span text:style-name="T736">сийской федерации, Уставом Учреждения и иными локальными актами Учреждения.</text:span></text:p>
            </text:list-item>
          </text:list>
        </text:list-item>
      </text:list>
      <text:p text:style-name="P737"/>
      <text:p text:style-name="P738"/>
      <text:p text:style-name="P739"/>
      <text:p text:style-name="P74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2" style:family="text">
      <style:text-properties fo:font-weight="bold" style:font-weight-asian="bold" fo:font-size="14pt" style:font-size-asian="14pt" style:font-size-complex="14pt"/>
    </style:style>
    <style:style style:name="WW_CharLFO2LVL3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-asian="Calibri" style:font-name-complex="Times New Roman" fo:color="#FF0000" fo:font-size="14pt" style:font-size-asian="14pt"/>
    </style:style>
    <style:style style:name="WW_CharLFO3LVL2" style:family="text">
      <style:text-properties style:font-name-asian="Calibri" style:font-name-complex="Times New Roman" fo:font-weight="bold" style:font-weight-asian="bold" fo:color="#FF0000" fo:font-size="14pt" style:font-size-asian="14pt"/>
    </style:style>
    <style:style style:name="WW_CharLFO3LVL3" style:family="text">
      <style:text-properties style:font-name-asian="Calibri" style:font-name-complex="Times New Roman" fo:font-weight="bold" style:font-weight-asian="bold" fo:color="#FF0000" fo:font-size="14pt" style:font-size-asian="14pt"/>
    </style:style>
    <style:style style:name="WW_CharLFO3LVL4" style:family="text">
      <style:text-properties style:font-name-asian="Calibri" style:font-name-complex="Times New Roman" fo:color="#FF0000" fo:font-size="14pt" style:font-size-asian="14pt"/>
    </style:style>
    <style:style style:name="WW_CharLFO3LVL5" style:family="text">
      <style:text-properties style:font-name-asian="Calibri" style:font-name-complex="Times New Roman" fo:color="#FF0000" fo:font-size="14pt" style:font-size-asian="14pt"/>
    </style:style>
    <style:style style:name="WW_CharLFO3LVL6" style:family="text">
      <style:text-properties style:font-name-asian="Calibri" style:font-name-complex="Times New Roman" fo:color="#FF0000" fo:font-size="14pt" style:font-size-asian="14pt"/>
    </style:style>
    <style:style style:name="WW_CharLFO3LVL7" style:family="text">
      <style:text-properties style:font-name-asian="Calibri" style:font-name-complex="Times New Roman" fo:color="#FF0000" fo:font-size="14pt" style:font-size-asian="14pt"/>
    </style:style>
    <style:style style:name="WW_CharLFO3LVL8" style:family="text">
      <style:text-properties style:font-name-asian="Calibri" style:font-name-complex="Times New Roman" fo:color="#FF0000" fo:font-size="14pt" style:font-size-asian="14pt"/>
    </style:style>
    <style:style style:name="WW_CharLFO3LVL9" style:family="text">
      <style:text-properties style:font-name-asian="Calibri" style:font-name-complex="Times New Roman" fo:color="#FF0000" fo:font-size="14pt" style:font-size-asian="14pt"/>
    </style:style>
    <style:style style:name="WW_CharLFO4LVL2" style:family="text">
      <style:text-properties fo:font-weight="bold" style:font-weight-asian="bold" fo:font-size="14pt" style:font-size-asian="14pt" style:font-size-complex="14pt"/>
    </style:style>
    <style:style style:name="WW_CharLFO4LVL3" style:family="text">
      <style:text-properties fo:font-weight="bold" style:font-weight-asian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125in"/>
      </text:list-level-style-number>
      <text:list-level-style-number text:level="2" text:style-name="WW_CharLFO3LVL2" style:num-suffix="." style:num-format="1" text:display-levels="2" text:start-value="8">
        <style:list-level-properties text:space-before="0.25in" text:min-label-width="0.3125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ператор</meta:initial-creator>
    <dc:creator>Виктория</dc:creator>
    <meta:creation-date>2019-03-18T12:58:00Z</meta:creation-date>
    <dc:date>2019-04-08T07:51:00Z</dc:date>
    <meta:print-date>2019-04-06T04:24:00Z</meta:print-date>
    <meta:template xlink:href="Normal" xlink:type="simple"/>
    <meta:editing-cycles>32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1" meta:paragraph-count="44" meta:word-count="3330" meta:character-count="22267" meta:row-count="158" meta:non-whitespace-character-count="18981"/>
  </office:meta>
</office:document-meta>
</file>