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Надпись 2" text:anchor-type="paragraph" svg:x="0in" svg:y="-0.42778in" svg:width="4.01042in" svg:height="2in" style:rel-width="scale" style:rel-height="scale"><draw:text-box><text:p text:style-name="P3"><text:span text:style-name="T4">ПРИЛОЖЕНИЕ № 5</text:span><text:span text:style-name="T5">8</text:span></text:p><text:p text:style-name="P6">к приказу государственного казенного<text:s/></text:p><text:p text:style-name="P7">специального учебно-воспитательного<text:s/></text:p><text:p text:style-name="P8"><text:s text:c="30"/>учреждения закрытого типа<text:s/></text:p><text:p text:style-name="P9">общеобразовательной школы<text:s/></text:p><text:p text:style-name="P10">Краснодарского края<text:s/></text:p><text:p text:style-name="P11"><text:span text:style-name="T12">от<text:s/></text:span><text:span text:style-name="T13">22.03.2019г.</text:span><text:span text:style-name="T14"><text:s text:c="2"/>№<text:s/></text:span><text:span text:style-name="T15">50</text:span></text:p><text:p text:style-name="P16"/><text:p text:style-name="P17"/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Положение</text:span></text:p>
      <text:p text:style-name="P27">об<text:s/>организации обучения детей с ограниченными<text:s/></text:p>
      <text:p text:style-name="P28">возможностями здоровья (ОВЗ)<text:s/></text:p>
      <text:p text:style-name="P29"><text:span text:style-name="T30">по адаптированным<text:s/></text:span><text:span text:style-name="T31">обще</text:span><text:span text:style-name="T32">образовательным программам </text:span><text:span text:style-name="T33">основного общего образования для обучающихся с задержкой психического развития (ЗПР)</text:span></text:p>
      <text:p text:style-name="P34"/>
      <text:p text:style-name="P35"/>
      <text:p text:style-name="P36"><text:span text:style-name="T37">1.Общие положения</text:span></text:p>
      <text:p text:style-name="P38"><text:span text:style-name="T39">1.1. В обучении детей с огра</text:span><text:span text:style-name="T40">ниченными возможностями здоровья</text:span><text:span text:style-name="T41"><text:s/>(ЗПР)</text:span><text:span text:style-name="T42"><text:s/></text:span><text:span text:style-name="T43">ГКСУВУЗТ ОШ КК<text:s/></text:span><text:span text:style-name="T44">(далее – школа) руководствуется Законом «Об образовании», <text:s/>Уставом школы, а также настоящим Положением.</text:span></text:p>
      <text:p text:style-name="P45"><text:span text:style-name="T46">1.2. Обучение детей с ограниченными возможностями здоровья<text:s/></text:span><text:span text:style-name="T47">(ЗПР)<text:s/></text:span><text:span text:style-name="T48">в ГКСУВУЗТ ОШ КК осуществляется в</text:span><text:span text:style-name="T49"><text:s/>интегрированной форме (далее – интегрированный класс).</text:span></text:p>
      <text:p text:style-name="P50">1.3 Интегрированный класс – форма организации образовательного процесса, при которой дети с ограниченными возможностями здоровья обучаются по соответствующим  общеобразовательным программам (основным<text:s/>и дополнительным) в одном классе в условиях массовой общеобразовательной школы.</text:p>
      <text:p text:style-name="P51"><text:span text:style-name="T52">1.4.Обучение детей по адаптированным<text:s/></text:span><text:span text:style-name="T53">обще</text:span><text:span text:style-name="T54">образовательным программам для обучающихся с ЗПР является формой дифференциации образования, позволяющей решать задачи своевременной ак</text:span><text:span text:style-name="T55">тивной помощи детям с ограниченными возможностями здоровья и их социальной адаптации.</text:span></text:p>
      <text:p text:style-name="P56">1.6 Организация обучения детей по адаптированным образовательным программам для обучающихся с ЗПР строится в соответствии с принципами гуманизации, свободного развития личности и обеспечивает вариативность системы образования.</text:p>
      <text:p text:style-name="P57"/>
      <text:p text:style-name="P58"><text:span text:style-name="T59">2. Основные задачи</text:span></text:p>
      <text:p text:style-name="P60"><text:span text:style-name="T61">2.1. Создание в школе целостной системы, обеспечивающей оптимальные педагогические условия для освоения адаптированных<text:s/></text:span><text:span text:style-name="T62">обще</text:span><text:span text:style-name="T63">образовательных программ для обучающихся с ЗПР, обучение</text:span><text:span text:style-name="T64"><text:s/>таких детей в соответствии с их возрастными и индивидуально-типологическими особенностями, состоянием соматического и нервно-психического здоровья.</text:span></text:p>
      <text:p text:style-name="P65">2.2. Охрана и укрепление здоровья физического и нервно-психического, а также их социально-трудовая адаптация.</text:p>
      <text:p text:style-name="P66">2.3. Формирование у каждого ребенка необходимого запаса знаний, умений<text:s/><text:soft-page-break/>и навыков, которые позволят ему уверенно начать самостоятельную жизнь после окончания школы, умение адаптироваться в ней.</text:p>
      <text:p text:style-name="P67">2.4. Коррекция нарушенных процессов и функций, недостатков эмоционального и личностного развития.</text:p>
      <text:p text:style-name="P68">2.5. Формирование у всех участников образовательного процесса адекватного отношения к проблемам лиц с ограниченными возможностями здоровья.</text:p>
      <text:p text:style-name="P69"/>
      <text:p text:style-name="P70"><text:span text:style-name="T71">3. Организация обучения детей с ОВЗ</text:span></text:p>
      <text:p text:style-name="P72"><text:span text:style-name="T73">3.1. Обучение детей по адаптированным обр</text:span><text:span text:style-name="T74">азовательным программам для обучающихся с ЗПР организуется приказом директора школы на основании заключения на каждого ребенка ПМПК района,<text:s/></text:span><text:span text:style-name="T75">из которого прибыл такой ребенок</text:span><text:span text:style-name="T76">.</text:span></text:p>
      <text:p text:style-name="P77"><text:span text:style-name="T78">3.2. Дети, обучающиеся по программе для обучающихся с ЗПР, <text:s/>обучаются интегрирован</text:span><text:span text:style-name="T79">о в общеобразовательных классах. Количество таких детей в интегрированном классе не должно превышать 2 – 3-х человек. При положительной динамике развития и успешном освоении<text:s/></text:span><text:span text:style-name="T80">адаптированной</text:span><text:span text:style-name="T81"><text:s/>программы, по решению ПМПК обучающиеся по программе для обучающихся</text:span><text:span text:style-name="T82"><text:s/>с ЗПР могут быть переведены на общеобразовательную программу обучения с согласия родителей или лиц их заменяющих.</text:span></text:p>
      <text:p text:style-name="P83"><text:span text:style-name="T84">3.3. Образовательный процесс с детьми </text:span><text:span text:style-name="T85">с ЗПР</text:span><text:span text:style-name="T86"><text:s/>осуществляется в соответствии с уровнем  основного общего образования. Обучение на уровне основно</text:span><text:span text:style-name="T87">го общего образования продолжается 5 лет, в зависимости от потенциальных возможностей развития и успешности обучения ребенка. Продление сроков обучения определяется специалистами ПМПК индивидуально на каждого обучающегося с согласия родителей или законных<text:s/></text:span><text:span text:style-name="T88">представителей.</text:span></text:p>
      <text:p text:style-name="P89"><text:span text:style-name="T90">3.4. Работа с детьми </text:span><text:span text:style-name="T91">с ЗПР</text:span><text:span text:style-name="T92"><text:s/>организуется с учетом необходимых оздоровительных мероприятий, с соблюдением санитарных правил и норм СанПин.</text:span></text:p>
      <text:p text:style-name="P93">3.5. Коррекционно - развивающее обучение воспитанников с ЗПР осуществляется учителем - предметником на<text:s/>всех уроках и должно обеспечить усвоение учебного материала в соответствии с государственным стандартом.</text:p>
      <text:p text:style-name="P94">3.6. Основными задачами коррекционно - развивающего обучения являются:</text:p>
      <text:p text:style-name="P95">- активизация познавательной деятельности учащихся;</text:p>
      <text:p text:style-name="P96">- повышение уровня их<text:s/>умственного развития;</text:p>
      <text:p text:style-name="P97">- нормализация учебной нагрузки;</text:p>
      <text:p text:style-name="P98">- коррекция недостатков эмоционально - личностного и социального развития;</text:p>
      <text:p text:style-name="P99">- социально - трудовая адаптация.</text:p>
      <text:p text:style-name="P100"/>
      <text:p text:style-name="P101"><text:span text:style-name="T102">4. Организация образовательного процесса.</text:span></text:p>
      <text:p text:style-name="P103"><text:span text:style-name="T104">4.</text:span><text:span text:style-name="T105">1.</text:span><text:span text:style-name="T106"><text:s/></text:span><text:span text:style-name="T107">Адаптированные<text:s/></text:span><text:span text:style-name="T108">образовательные программы для</text:span><text:span text:style-name="T109"><text:s/>обучающихся с ЗПР разрабатываются на базе основных общеобразовательных программ</text:span><text:span text:style-name="T110"><text:s/>с<text:s/></text:span><text:soft-page-break/><text:span text:style-name="T111">сохранением основного содержания, планируемых результатов и количества часов на освоение каждой темы, но<text:s/></text:span><text:span text:style-name="T112">с учетом возможностей и особенностей психофизического развития детей</text:span><text:span text:style-name="T113">.</text:span></text:p>
      <text:p text:style-name="P114"><text:span text:style-name="T115">4.3. Организация образовательного процесса для обучающихся с ЗПР регламентируется учебным планом</text:span><text:span text:style-name="T116"><text:s/>и календарным учебным графиком</text:span><text:span text:style-name="T117">, разрабатываемым и утвержденным школой самостоятельно.</text:span></text:p>
      <text:p text:style-name="P118"><text:span text:style-name="T119">4.4. Обучение организуется по учебникам<text:s/></text:span><text:span text:style-name="T120">обще</text:span><text:span text:style-name="T121">образовательных школ,<text:s/></text:span><text:span text:style-name="T122">рекомендованных к использованию.</text:span></text:p>
      <text:p text:style-name="P123">4.5. Фронтальное коррекционно - развивающее обучение осуществляется учителем на всех уроках и должно обеспечивать усвоение учебного материала в соответствии с государственным образовательным стандартом основного общего образования.</text:p>
      <text:p text:style-name="P124">4.6. Обучающиеся, имеющие речевые нарушения, получают квалифицированную логопедическую помощь на специально организуемых занятиях с логопедом.</text:p>
      <text:p text:style-name="P125">4.7. Со всеми обучающимися с ЗПР организуются занятия с педагогом-психологом по коррекции эмоционально-волевой сферы и коммуникативных навыков, а также с учителем-дефектологом по развитию высших психических функций.</text:p>
      <text:p text:style-name="P126"><text:span text:style-name="T127">4.8</text:span><text:span text:style-name="T128"><text:s/></text:span><text:span text:style-name="T129">Для обучающихся с ЗПР оценивание ответов осуществляется в соответствии с Положением о системе оценок, формах и порядке проведения текущего к</text:span><text:span text:style-name="T130">онтроля успеваемости обучающихся с ЗПР.</text:span></text:p>
      <text:p text:style-name="P131"><text:span text:style-name="T132">4.8. Выпускники, имеющие заключение ПМПК об обучении по программам для обучающихся с ЗПР, имеют право проходить государственную итоговую аттестацию в форме государственного выпускного экзамена в соответствии с Порядк</text:span><text:span text:style-name="T133">ом проведения государственной итоговой аттестации по образовательным программам основного общего образования, утвержденного Минпросвещения России и сдавать два основных экзамена по русскому языку и математике</text:span><text:span text:style-name="T134">, не сдавая экзамены по выбору.</text:span></text:p>
      <text:p text:style-name="P135">4.9. Государственная итоговая аттестация выпускников с ОВЗ проводится в обстановке, исключающей влияние негативных факторов на состояние их здоровья и в условиях, отвечающих особенностям и состоянию здоровья выпускников.</text:p>
      <text:p text:style-name="P136"><text:span text:style-name="T137">4.10. Выпускники, успешно освоившие курс основной ш</text:span><text:span text:style-name="T138">колы, получают документ установленного образца о получении основного общего образова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0833in" fo:margin-bottom="0.4923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Оператор</meta:initial-creator>
    <dc:creator>Оператор</dc:creator>
    <meta:creation-date>2020-01-29T09:01:00Z</meta:creation-date>
    <dc:date>2020-01-29T09:01:00Z</dc:date>
    <meta:print-date>2020-01-27T13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1" meta:character-count="6232" meta:row-count="44" meta:non-whitespace-character-count="5313"/>
  </office:meta>
</office:document-meta>
</file>