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left="2.95in" fo:background-color="#FFFFFF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widows="2" fo:orphans="2" style:vertical-align="auto" fo:margin-left="2.95in" fo:background-color="#FFFFFF">
        <style:tab-stops/>
      </style:paragraph-properties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8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8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8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8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8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9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0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1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1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1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1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1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1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16" style:parent-style-name="Обычный" style:family="paragraph">
      <style:paragraph-properties fo:text-align="end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1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24" style:parent-style-name="Обычный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olumn128" style:family="table-column">
      <style:table-column-properties style:column-width="0.9819in"/>
    </style:style>
    <style:style style:name="TableColumn129" style:family="table-column">
      <style:table-column-properties style:column-width="1.2631in"/>
    </style:style>
    <style:style style:name="TableColumn130" style:family="table-column">
      <style:table-column-properties style:column-width="1.3701in"/>
    </style:style>
    <style:style style:name="TableColumn131" style:family="table-column">
      <style:table-column-properties style:column-width="1.2875in"/>
    </style:style>
    <style:style style:name="TableColumn132" style:family="table-column">
      <style:table-column-properties style:column-width="1.2875in"/>
    </style:style>
    <style:style style:name="Table127" style:family="table">
      <style:table-properties style:width="6.1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39" style:family="table-row">
      <style:table-row-properties/>
    </style:style>
    <style:style style:name="P14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5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6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6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7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7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8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8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8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8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8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8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8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0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0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0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0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1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1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ru" style:country-asian="RU" fo:hyphenate="true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3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3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3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3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37" style:parent-style-name="Обычный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238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9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0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245" style:family="table-column">
      <style:table-column-properties style:column-width="1.1076in"/>
    </style:style>
    <style:style style:name="TableColumn246" style:family="table-column">
      <style:table-column-properties style:column-width="1.1076in"/>
    </style:style>
    <style:style style:name="TableColumn247" style:family="table-column">
      <style:table-column-properties style:column-width="1.1076in"/>
    </style:style>
    <style:style style:name="TableColumn248" style:family="table-column">
      <style:table-column-properties style:column-width="1.1076in"/>
    </style:style>
    <style:style style:name="TableColumn249" style:family="table-column">
      <style:table-column-properties style:column-width="1.1076in"/>
    </style:style>
    <style:style style:name="TableColumn250" style:family="table-column">
      <style:table-column-properties style:column-width="1.1076in"/>
    </style:style>
    <style:style style:name="Table244" style:family="table">
      <style:table-properties style:width="6.645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9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297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8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302" style:family="table-column">
      <style:table-column-properties style:column-width="3.0951in"/>
    </style:style>
    <style:style style:name="TableColumn303" style:family="table-column">
      <style:table-column-properties style:column-width="3.0951in"/>
    </style:style>
    <style:style style:name="Table301" style:family="table">
      <style:table-properties style:width="6.1902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1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1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1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1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1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1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2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27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8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9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0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1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2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334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5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6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7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40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1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2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3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4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4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4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50" style:parent-style-name="Обычный" style:family="paragraph">
      <style:paragraph-properties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351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2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3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5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5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5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5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5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6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372" style:family="table-column">
      <style:table-column-properties style:column-width="0.7097in"/>
    </style:style>
    <style:style style:name="TableColumn373" style:family="table-column">
      <style:table-column-properties style:column-width="3.1881in"/>
    </style:style>
    <style:style style:name="TableColumn374" style:family="table-column">
      <style:table-column-properties style:column-width="2.2923in"/>
    </style:style>
    <style:style style:name="Table371" style:family="table">
      <style:table-properties style:width="6.1902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Обычный" style:family="paragraph">
      <style:paragraph-properties fo:text-align="justify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382" style:family="table-row">
      <style:table-row-properties/>
    </style:style>
    <style:style style:name="P38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Обычный" style:family="paragraph">
      <style:paragraph-properties fo:text-align="justify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9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9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39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0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0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0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403" style:family="table-row">
      <style:table-row-properties style:min-row-height="1.3645in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0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0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41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2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2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2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2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P42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2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2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2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3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3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3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3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3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44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4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5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5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5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5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5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6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6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46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6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6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6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7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76" style:parent-style-name="Обычный" style:family="paragraph">
      <style:paragraph-properties fo:text-align="justify" fo:text-indent="0.5in"/>
    </style:style>
    <style:style style:name="T477" style:parent-style-name="Основнойшрифтабзаца" style:family="text">
      <style:text-properties style:font-name-complex="Times New Roman"/>
    </style:style>
    <style:style style:name="T478" style:parent-style-name="Основнойшрифтабзаца" style:family="text">
      <style:text-properties style:font-name-complex="Times New Roman"/>
    </style:style>
    <style:style style:name="T479" style:parent-style-name="Основнойшрифтабзаца" style:family="text">
      <style:text-properties style:font-name-complex="Times New Roman" fo:font-weight="bold" style:font-weight-asian="bold"/>
    </style:style>
    <style:style style:name="T480" style:parent-style-name="Основнойшрифтабзаца" style:family="text">
      <style:text-properties style:font-name-complex="Times New Roman"/>
    </style:style>
    <style:style style:name="T481" style:parent-style-name="Основнойшрифтабзаца" style:family="text">
      <style:text-properties style:font-name-complex="Times New Roman"/>
    </style:style>
    <style:style style:name="T482" style:parent-style-name="Основнойшрифтабзаца" style:family="text">
      <style:text-properties style:font-name-complex="Times New Roman"/>
    </style:style>
    <style:style style:name="T483" style:parent-style-name="Основнойшрифтабзаца" style:family="text">
      <style:text-properties style:font-name-complex="Times New Roman"/>
    </style:style>
    <style:style style:name="P484" style:parent-style-name="Обычный" style:family="paragraph">
      <style:paragraph-properties fo:text-align="justify" fo:text-indent="0.5in"/>
      <style:text-properties style:font-name-complex="Times New Roman"/>
    </style:style>
    <style:style style:name="P485" style:parent-style-name="Обычный" style:family="paragraph">
      <style:paragraph-properties fo:text-align="justify" fo:text-indent="0.5in"/>
      <style:text-properties style:font-name-complex="Times New Roman"/>
    </style:style>
    <style:style style:name="P486" style:parent-style-name="Обычный" style:family="paragraph">
      <style:paragraph-properties fo:text-align="justify" fo:text-indent="0.5in"/>
      <style:text-properties style:font-name-complex="Times New Roman"/>
    </style:style>
    <style:style style:name="P487" style:parent-style-name="Обычный" style:family="paragraph">
      <style:paragraph-properties fo:text-align="justify" fo:text-indent="0.5in"/>
      <style:text-properties style:font-name-complex="Times New Roman"/>
    </style:style>
    <style:style style:name="P488" style:parent-style-name="Обычный" style:family="paragraph">
      <style:paragraph-properties fo:text-align="justify" fo:text-indent="0.5in"/>
      <style:text-properties style:font-name-complex="Times New Roman"/>
    </style:style>
    <style:style style:name="P489" style:parent-style-name="Обычный" style:family="paragraph">
      <style:paragraph-properties fo:text-indent="0.5in"/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490" style:parent-style-name="Обычный" style:family="paragraph">
      <style:paragraph-properties fo:text-align="justify" fo:text-indent="0.5in"/>
    </style:style>
    <style:style style:name="T491" style:parent-style-name="Основнойшрифтабзаца" style:family="text">
      <style:text-properties style:font-name-complex="Times New Roman" fo:font-weight="bold" style:font-weight-asian="bold"/>
    </style:style>
    <style:style style:name="T492" style:parent-style-name="Основнойшрифтабзаца" style:family="text">
      <style:text-properties style:font-name-complex="Times New Roman"/>
    </style:style>
    <style:style style:name="T493" style:parent-style-name="Основнойшрифтабзаца" style:family="text">
      <style:text-properties style:font-name-complex="Times New Roman"/>
    </style:style>
    <style:style style:name="T494" style:parent-style-name="Основнойшрифтабзаца" style:family="text">
      <style:text-properties style:font-name-complex="Times New Roman"/>
    </style:style>
    <style:style style:name="T495" style:parent-style-name="Основнойшрифтабзаца" style:family="text">
      <style:text-properties style:font-name-complex="Times New Roman"/>
    </style:style>
    <style:style style:name="T496" style:parent-style-name="Основнойшрифтабзаца" style:family="text">
      <style:text-properties style:font-name-complex="Times New Roman"/>
    </style:style>
    <style:style style:name="T497" style:parent-style-name="Основнойшрифтабзаца" style:family="text">
      <style:text-properties style:font-name-complex="Times New Roman"/>
    </style:style>
    <style:style style:name="P498" style:parent-style-name="Обычный" style:family="paragraph">
      <style:paragraph-properties fo:text-align="justify" fo:text-indent="0.5in"/>
      <style:text-properties style:font-name-complex="Times New Roman" style:text-underline-type="single" style:text-underline-style="solid" style:text-underline-width="auto" style:text-underline-mode="continuous"/>
    </style:style>
    <style:style style:name="P499" style:parent-style-name="Обычный" style:family="paragraph">
      <style:paragraph-properties fo:text-align="justify" fo:text-indent="0.5in"/>
    </style:style>
    <style:style style:name="T500" style:parent-style-name="Основнойшрифтабзаца" style:family="text">
      <style:text-properties style:font-name-complex="Times New Roman" fo:font-weight="bold" style:font-weight-asian="bold"/>
    </style:style>
    <style:style style:name="T501" style:parent-style-name="Основнойшрифтабзаца" style:family="text">
      <style:text-properties style:font-name-complex="Times New Roman"/>
    </style:style>
    <style:style style:name="T502" style:parent-style-name="Основнойшрифтабзаца" style:family="text">
      <style:text-properties style:font-name-complex="Times New Roman"/>
    </style:style>
    <style:style style:name="P503" style:parent-style-name="Обычный" style:family="paragraph">
      <style:paragraph-properties fo:text-align="justify" fo:text-indent="0.5in"/>
    </style:style>
    <style:style style:name="T504" style:parent-style-name="Основнойшрифтабзаца" style:family="text">
      <style:text-properties style:font-name-complex="Times New Roman" fo:font-weight="bold" style:font-weight-asian="bold"/>
    </style:style>
    <style:style style:name="T505" style:parent-style-name="Основнойшрифтабзаца" style:family="text">
      <style:text-properties style:font-name-complex="Times New Roman"/>
    </style:style>
    <style:style style:name="T506" style:parent-style-name="Основнойшрифтабзаца" style:family="text">
      <style:text-properties style:font-name-complex="Times New Roman"/>
    </style:style>
    <style:style style:name="T507" style:parent-style-name="Основнойшрифтабзаца" style:family="text">
      <style:text-properties style:font-name-complex="Times New Roman"/>
    </style:style>
    <style:style style:name="T508" style:parent-style-name="Основнойшрифтабзаца" style:family="text">
      <style:text-properties style:font-name-complex="Times New Roman"/>
    </style:style>
    <style:style style:name="P509" style:parent-style-name="Обычный" style:family="paragraph">
      <style:paragraph-properties fo:text-align="justify" fo:text-indent="0.5in"/>
    </style:style>
    <style:style style:name="T510" style:parent-style-name="Основнойшрифтабзаца" style:family="text">
      <style:text-properties style:font-name-complex="Times New Roman" fo:font-weight="bold" style:font-weight-asian="bold"/>
    </style:style>
    <style:style style:name="T511" style:parent-style-name="Основнойшрифтабзаца" style:family="text">
      <style:text-properties style:font-name-complex="Times New Roman"/>
    </style:style>
    <style:style style:name="T512" style:parent-style-name="Основнойшрифтабзаца" style:family="text">
      <style:text-properties style:font-name-complex="Times New Roman"/>
    </style:style>
    <style:style style:name="T513" style:parent-style-name="Основнойшрифтабзаца" style:family="text">
      <style:text-properties style:font-name-complex="Times New Roman"/>
    </style:style>
    <style:style style:name="T514" style:parent-style-name="Основнойшрифтабзаца" style:family="text">
      <style:text-properties style:font-name-complex="Times New Roman"/>
    </style:style>
    <style:style style:name="P515" style:parent-style-name="Обычный" style:family="paragraph">
      <style:paragraph-properties fo:text-align="justify" fo:text-indent="0.5in"/>
    </style:style>
    <style:style style:name="T516" style:parent-style-name="Основнойшрифтабзаца" style:family="text">
      <style:text-properties style:font-name-complex="Times New Roman" fo:font-weight="bold" style:font-weight-asian="bold"/>
    </style:style>
    <style:style style:name="T517" style:parent-style-name="Основнойшрифтабзаца" style:family="text">
      <style:text-properties style:font-name-complex="Times New Roman"/>
    </style:style>
    <style:style style:name="T518" style:parent-style-name="Основнойшрифтабзаца" style:family="text">
      <style:text-properties style:font-name-complex="Times New Roman"/>
    </style:style>
    <style:style style:name="T519" style:parent-style-name="Основнойшрифтабзаца" style:family="text">
      <style:text-properties style:font-name-complex="Times New Roman"/>
    </style:style>
    <style:style style:name="T520" style:parent-style-name="Основнойшрифтабзаца" style:family="text">
      <style:text-properties style:font-name-complex="Times New Roman"/>
    </style:style>
    <style:style style:name="T521" style:parent-style-name="Основнойшрифтабзаца" style:family="text">
      <style:text-properties style:font-name-complex="Times New Roman"/>
    </style:style>
    <style:style style:name="P522" style:parent-style-name="Обычный" style:family="paragraph">
      <style:paragraph-properties fo:text-align="justify" fo:text-indent="0.5in"/>
      <style:text-properties style:font-name-complex="Times New Roman"/>
    </style:style>
    <style:style style:name="P523" style:parent-style-name="Обычный" style:family="paragraph">
      <style:paragraph-properties fo:text-align="justify" fo:text-indent="0.5in"/>
      <style:text-properties style:font-name-complex="Times New Roman"/>
    </style:style>
    <style:style style:name="P524" style:parent-style-name="Обычный" style:family="paragraph">
      <style:paragraph-properties fo:text-align="justify" fo:text-indent="0.5in"/>
      <style:text-properties style:font-name-complex="Times New Roman"/>
    </style:style>
    <style:style style:name="P525" style:parent-style-name="Обычный" style:family="paragraph">
      <style:paragraph-properties fo:text-align="justify" fo:text-indent="0.5in"/>
      <style:text-properties style:font-name-complex="Times New Roman"/>
    </style:style>
    <style:style style:name="P526" style:parent-style-name="Обычный" style:family="paragraph">
      <style:paragraph-properties fo:text-align="justify" fo:text-indent="0.5in"/>
      <style:text-properties style:font-name-complex="Times New Roman"/>
    </style:style>
    <style:style style:name="P527" style:parent-style-name="Обычный" style:family="paragraph">
      <style:paragraph-properties fo:text-align="justify" fo:text-indent="0.5in"/>
      <style:text-properties style:font-name-complex="Times New Roman"/>
    </style:style>
    <style:style style:name="P528" style:parent-style-name="Обычный" style:family="paragraph">
      <style:paragraph-properties fo:text-align="justify" fo:text-indent="0.5in"/>
      <style:text-properties style:font-name-complex="Times New Roman"/>
    </style:style>
    <style:style style:name="P529" style:parent-style-name="Обычный" style:family="paragraph">
      <style:paragraph-properties fo:text-align="justify" fo:text-indent="0.5in"/>
      <style:text-properties style:font-name-complex="Times New Roman" fo:font-weight="bold" style:font-weight-asian="bold" style:font-weight-complex="bold"/>
    </style:style>
    <style:style style:name="P530" style:parent-style-name="Обычный" style:family="paragraph">
      <style:paragraph-properties fo:text-align="justify" fo:text-indent="0.5in"/>
      <style:text-properties style:font-name-complex="Times New Roman"/>
    </style:style>
    <style:style style:name="P531" style:parent-style-name="Обычный" style:family="paragraph">
      <style:paragraph-properties fo:text-align="justify" fo:text-indent="0.5in"/>
      <style:text-properties style:font-name-complex="Times New Roman"/>
    </style:style>
    <style:style style:name="P532" style:parent-style-name="Обычный" style:family="paragraph">
      <style:paragraph-properties fo:text-align="justify" fo:text-indent="0.5in"/>
      <style:text-properties style:font-name-complex="Times New Roman"/>
    </style:style>
    <style:style style:name="P533" style:parent-style-name="Обычный" style:family="paragraph">
      <style:paragraph-properties fo:text-align="justify" fo:text-indent="0.5in"/>
      <style:text-properties style:font-name-complex="Times New Roman"/>
    </style:style>
    <style:style style:name="P534" style:parent-style-name="Обычный" style:family="paragraph">
      <style:paragraph-properties fo:text-align="justify" fo:text-indent="0.5in"/>
      <style:text-properties style:font-name-complex="Times New Roman"/>
    </style:style>
    <style:style style:name="P535" style:parent-style-name="Обычный" style:family="paragraph">
      <style:paragraph-properties fo:text-align="justify" fo:text-indent="0.5in"/>
      <style:text-properties style:font-name-complex="Times New Roman"/>
    </style:style>
    <style:style style:name="P536" style:parent-style-name="Обычный" style:family="paragraph">
      <style:paragraph-properties fo:text-align="justify" fo:text-indent="0.5in"/>
      <style:text-properties style:font-name-complex="Times New Roman"/>
    </style:style>
    <style:style style:name="P537" style:parent-style-name="Обычный" style:family="paragraph">
      <style:paragraph-properties fo:text-align="justify" fo:text-indent="0.5in"/>
      <style:text-properties style:font-name-complex="Times New Roman"/>
    </style:style>
    <style:style style:name="P538" style:parent-style-name="Обычный" style:family="paragraph">
      <style:paragraph-properties fo:text-align="justify" fo:text-indent="0.5in"/>
      <style:text-properties style:font-name-complex="Times New Roman"/>
    </style:style>
    <style:style style:name="P539" style:parent-style-name="Обычный" style:family="paragraph">
      <style:paragraph-properties fo:text-align="justify" fo:text-indent="0.5in"/>
      <style:text-properties style:font-name-complex="Times New Roman"/>
    </style:style>
    <style:style style:name="P540" style:parent-style-name="Обычный" style:family="paragraph">
      <style:paragraph-properties fo:text-align="justify" fo:text-indent="0.5in"/>
      <style:text-properties style:font-name-complex="Times New Roman"/>
    </style:style>
    <style:style style:name="P541" style:parent-style-name="Обычный" style:family="paragraph">
      <style:paragraph-properties fo:text-align="justify" fo:text-indent="0.5in"/>
      <style:text-properties style:font-name-complex="Times New Roman"/>
    </style:style>
    <style:style style:name="P542" style:parent-style-name="Обычный" style:family="paragraph">
      <style:paragraph-properties fo:text-align="justify" fo:text-indent="0.5in"/>
      <style:text-properties style:font-name-complex="Times New Roman"/>
    </style:style>
    <style:style style:name="P543" style:parent-style-name="Обычный" style:family="paragraph">
      <style:paragraph-properties fo:text-align="justify" fo:text-indent="0.5in"/>
      <style:text-properties style:font-name-complex="Times New Roman"/>
    </style:style>
    <style:style style:name="P544" style:parent-style-name="Обычный" style:family="paragraph">
      <style:paragraph-properties fo:text-align="justify" fo:text-indent="0.5in"/>
      <style:text-properties style:font-name-complex="Times New Roman"/>
    </style:style>
    <style:style style:name="P545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6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7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549" style:parent-style-name="Обычный" style:family="paragraph">
      <style:paragraph-properties fo:text-indent="0.5in"/>
      <style:text-properties style:font-name-complex="Times New Roman" fo:font-weight="bold" style:font-weight-asian="bold" style:font-weight-complex="bold"/>
    </style:style>
    <style:style style:name="P550" style:parent-style-name="Обычный" style:family="paragraph">
      <style:paragraph-properties fo:text-align="justify" fo:text-indent="0.5in"/>
      <style:text-properties style:font-name-complex="Times New Roman"/>
    </style:style>
    <style:style style:name="P551" style:parent-style-name="Обычный" style:family="paragraph">
      <style:paragraph-properties fo:text-align="justify" fo:text-indent="0.5in"/>
      <style:text-properties style:font-name-complex="Times New Roman"/>
    </style:style>
    <style:style style:name="P552" style:parent-style-name="Обычный" style:family="paragraph">
      <style:paragraph-properties fo:text-align="justify" fo:text-indent="0.5in"/>
      <style:text-properties style:font-name-complex="Times New Roman"/>
    </style:style>
    <style:style style:name="P553" style:parent-style-name="Обычный" style:family="paragraph">
      <style:paragraph-properties fo:text-align="justify" fo:text-indent="0.5in"/>
      <style:text-properties style:font-name-complex="Times New Roman"/>
    </style:style>
    <style:style style:name="P554" style:parent-style-name="Обычный" style:family="paragraph">
      <style:paragraph-properties fo:text-align="justify" fo:text-indent="0.5in"/>
      <style:text-properties style:font-name-complex="Times New Roman"/>
    </style:style>
    <style:style style:name="P555" style:parent-style-name="Обычный" style:family="paragraph">
      <style:paragraph-properties fo:text-align="justify" fo:text-indent="0.5in"/>
      <style:text-properties style:font-name-complex="Times New Roman"/>
    </style:style>
    <style:style style:name="P556" style:parent-style-name="Обычный" style:family="paragraph">
      <style:paragraph-properties fo:text-align="justify" fo:text-indent="0.5in"/>
      <style:text-properties style:font-name-complex="Times New Roman"/>
    </style:style>
    <style:style style:name="P557" style:parent-style-name="Обычный" style:family="paragraph">
      <style:paragraph-properties fo:text-align="justify" fo:text-indent="0.5in"/>
      <style:text-properties style:font-name-complex="Times New Roman"/>
    </style:style>
    <style:style style:name="P558" style:parent-style-name="Обычный" style:family="paragraph">
      <style:paragraph-properties fo:text-align="justify" fo:text-indent="0.5in"/>
      <style:text-properties style:font-name-complex="Times New Roman"/>
    </style:style>
    <style:style style:name="P559" style:parent-style-name="Обычный" style:family="paragraph">
      <style:paragraph-properties fo:text-align="justify" fo:text-indent="0.5in"/>
      <style:text-properties style:font-name-complex="Times New Roman"/>
    </style:style>
    <style:style style:name="P560" style:parent-style-name="Обычный" style:family="paragraph">
      <style:paragraph-properties fo:text-align="justify" fo:text-indent="0.5in"/>
      <style:text-properties style:font-name-complex="Times New Roman"/>
    </style:style>
    <style:style style:name="P561" style:parent-style-name="Обычный" style:family="paragraph">
      <style:paragraph-properties fo:text-align="justify" fo:text-indent="0.5in"/>
      <style:text-properties style:font-name-complex="Times New Roman"/>
    </style:style>
    <style:style style:name="P562" style:parent-style-name="Обычный" style:family="paragraph">
      <style:paragraph-properties fo:text-align="justify" fo:text-indent="0.5in"/>
      <style:text-properties style:font-name-complex="Times New Roman"/>
    </style:style>
    <style:style style:name="P563" style:parent-style-name="Обычный" style:family="paragraph">
      <style:paragraph-properties fo:text-align="justify" fo:text-indent="0.5in"/>
      <style:text-properties style:font-name-complex="Times New Roman"/>
    </style:style>
    <style:style style:name="P564" style:parent-style-name="Обычный" style:family="paragraph">
      <style:paragraph-properties fo:text-align="justify" fo:text-indent="0.5in"/>
      <style:text-properties style:font-name-complex="Times New Roman"/>
    </style:style>
    <style:style style:name="P565" style:parent-style-name="Обычный" style:family="paragraph">
      <style:paragraph-properties fo:text-align="justify" fo:text-indent="0.5in"/>
      <style:text-properties style:font-name-complex="Times New Roman"/>
    </style:style>
    <style:style style:name="P566" style:parent-style-name="Обычный" style:family="paragraph">
      <style:paragraph-properties fo:text-align="justify" fo:text-indent="0.5in"/>
      <style:text-properties style:font-name-complex="Times New Roman"/>
    </style:style>
    <style:style style:name="P567" style:parent-style-name="Обычный" style:family="paragraph">
      <style:paragraph-properties fo:text-align="justify" fo:text-indent="0.5in"/>
      <style:text-properties style:font-name-complex="Times New Roman"/>
    </style:style>
    <style:style style:name="P568" style:parent-style-name="Обычный" style:family="paragraph">
      <style:paragraph-properties fo:text-align="justify" fo:text-indent="0.4923in" fo:background-color="#FFFFFF"/>
      <style:text-properties style:font-name-asian="Times New Roman" fo:font-weight="bold" style:font-weight-asian="bold" style:language-asian="ru" style:country-asian="RU"/>
    </style:style>
    <style:style style:name="P569" style:parent-style-name="Обычный" style:family="paragraph">
      <style:paragraph-properties fo:text-align="justify" fo:text-indent="0.4923in" fo:background-color="#FFFFFF"/>
      <style:text-properties style:font-name-asian="Times New Roman" fo:font-weight="bold" style:font-weight-asian="bold" style:language-asian="ru" style:country-asian="RU"/>
    </style:style>
    <style:style style:name="P570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1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2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3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4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5" style:parent-style-name="Обычный" style:family="paragraph">
      <style:paragraph-properties fo:text-align="justify" fo:text-indent="0.4923in" fo:background-color="#FFFFFF"/>
      <style:text-properties style:font-name-asian="Times New Roman" fo:font-weight="bold" style:font-weight-asian="bold" style:language-asian="ru" style:country-asian="RU"/>
    </style:style>
    <style:style style:name="P576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7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8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79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80" style:parent-style-name="Обычный" style:family="paragraph">
      <style:paragraph-properties fo:text-align="justify" fo:text-indent="0.4923in" fo:background-color="#FFFFFF"/>
      <style:text-properties style:font-name-asian="Times New Roman" fo:font-weight="bold" style:font-weight-asian="bold" style:language-asian="ru" style:country-asian="RU"/>
    </style:style>
    <style:style style:name="P581" style:parent-style-name="Обычный" style:family="paragraph">
      <style:paragraph-properties fo:text-align="justify" fo:text-indent="0.4923in" fo:background-color="#FFFFFF"/>
      <style:text-properties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582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83" style:parent-style-name="Обычный" style:family="paragraph">
      <style:paragraph-properties fo:text-indent="0.4923in" fo:background-color="#FFFFFF"/>
      <style:text-properties style:font-name-asian="Times New Roman" fo:font-weight="bold" style:font-weight-asian="bold" style:language-asian="ru" style:country-asian="RU"/>
    </style:style>
    <style:style style:name="P584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85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86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87" style:parent-style-name="Обычный" style:family="paragraph">
      <style:paragraph-properties fo:text-align="justify" fo:text-indent="0.4923in" fo:background-color="#FFFFFF"/>
      <style:text-properties style:font-name-asian="Times New Roman" style:language-asian="ru" style:country-asian="RU"/>
    </style:style>
    <style:style style:name="P58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589" style:parent-style-name="Обычный" style:family="paragraph">
      <style:paragraph-properties fo:text-align="center"/>
      <style:text-properties fo:font-size="14pt" style:font-size-asian="14pt" style:font-size-complex="14pt" fo:background-color="#CCCCC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Надпись 2" text:anchor-type="paragraph" svg:x="0in" svg:y="-0.25625in" svg:width="4.01042in" svg:height="1.8125in" style:rel-width="scale" style:rel-height="scale"><draw:text-box><text:p text:style-name="P3"><text:span text:style-name="T4">ПРИЛОЖЕНИЕ № 5</text:span><text:span text:style-name="T5">9</text:span></text:p><text:p text:style-name="P6">к приказу государственного казенного<text:s/></text:p><text:p text:style-name="P7">специального учебно-воспитательного<text:s/></text:p><text:p text:style-name="P8"><text:s text:c="30"/>учреждения закрытого типа<text:s/></text:p><text:p text:style-name="P9">общеобразовательной школы<text:s/></text:p><text:p text:style-name="P10">Краснодарского края<text:s/></text:p><text:p text:style-name="P11"><text:span text:style-name="T12">от<text:s/></text:span><text:span text:style-name="T13">22.03.2019г.</text:span><text:span text:style-name="T14"><text:s text:c="2"/>№<text:s/></text:span><text:span text:style-name="T15">50</text:span></text:p><text:p text:style-name="P16"/><text:p text:style-name="P17"/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Положение</text:span></text:p>
      <text:p text:style-name="P27"><text:span text:style-name="T28">о<text:s/></text:span><text:span text:style-name="T29">текущем контроле и нормах оценки для воспитанников, <text:s/></text:span><text:span text:style-name="T30">обучающихся п</text:span><text:span text:style-name="T31">о адаптированным<text:s/></text:span><text:span text:style-name="T32">обще</text:span><text:span text:style-name="T33">образовательным программам </text:span><text:span text:style-name="T34">основного общего образования для обучающихся с задержкой психического развития (ЗПР)</text:span></text:p>
      <text:p text:style-name="P35"/>
      <text:p text:style-name="P36"/>
      <text:p text:style-name="P37"><text:span text:style-name="T38">1.Общие положения</text:span></text:p>
      <text:p text:style-name="P39"><text:span text:style-name="T40">1.1. Настоящее Положение разработано<text:s/></text:span><text:span text:style-name="T41">на основании Закона РФ «Об образовании» (№ 273-ФЗ от 29.12.2012 п.1 ч.5.статья 108), Положении об<text:s/></text:span><text:span text:style-name="T42">организации</text:span><text:span text:style-name="T43"><text:s/>обучения<text:s/></text:span><text:span text:style-name="T44">детей с ограниченными возможностям здоровья (ОВЗ) по адаптированным<text:s/></text:span><text:span text:style-name="T45">обще</text:span><text:span text:style-name="T46">образовательным</text:span><text:span text:style-name="T47"><text:s/>программам основного общего образования для<text:s/></text:span><text:span text:style-name="T48">обучающихся с задержкой психического развития (ЗПР), <text:s/></text:span><text:span text:style-name="T49">в соответствии с «Концепцией коррекционно-развивающего обучения в образовательных учреждениях», разработанной Институтом коррекционной педагогики РАО и рекомендованной коллегией Минобразования РФ для ис</text:span><text:span text:style-name="T50">пользования в системе образования России.</text:span></text:p>
      <text:p text:style-name="P51">1.2.Настоящее положение регулирует деятельность учителя, работающего в общеобразовательных классах и реализующих адаптированные программы для детей с ОВЗ по текущему контролю и нормах оценок знаний, умений, навыков<text:s/>учащихся с ЗПР.</text:p>
      <text:p text:style-name="P52">1.3. Положение является локальным нормативным актом, принимается методическим объединением и утверждается приказом директора школы.</text:p>
      <text:p text:style-name="P53">1.4.Коррекционно-развивающее обучение – форма организации образовательного процесса для детей с задержкой психического развития в МБОУ ДСОШ №3, предполагающая создание специальных условий для освоения детьми данной категории программы основного общего образования.</text:p>
      <text:p text:style-name="P54"><text:span text:style-name="T55">1.5. Для формирования положительной мотивации к обучению и созданию благоприятных и комфортных усл</text:span><text:span text:style-name="T56">овий для коррекции и развития познавательной и эмоционально-личностной сферы детей настоящим положением рекомендуется осуществлять текущий контроль письменных работ по русскому языку, чтению, математике учащихся с ОВЗ с индивидуальным подходом по изменённо</text:span><text:span text:style-name="T57">й шкале оценивания<text:s/></text:span><text:span text:style-name="T58">(Приложение №1).</text:span></text:p>
      <text:p text:style-name="P59"/>
      <text:p text:style-name="P60"><text:span text:style-name="T61">2. Оценивание знаний обучающихся</text:span></text:p>
      <text:p text:style-name="P62">2.1.Текущий контроль успеваемости обучающихся осуществляется<text:s/><text:soft-page-break/>учителями в 5-9 классах – по пятибалльной системе.</text:p>
      <text:p text:style-name="P63">2.2. Текущий контроль успеваемости обучающихся осуществляется по периодам<text:s/>обучения - по четвертям. Частота проведения контрольных срезов определяется учителем.</text:p>
      <text:p text:style-name="P64">2.3. Текущему контролю подлежат все письменные классные и домашние работы в тетрадях обучающихся.</text:p>
      <text:p text:style-name="P65">2.4.Контрольную работу следует проводить по следам выполненных упражнений, закончить до конца четверти за 7-10 дней.</text:p>
      <text:p text:style-name="P66">2.6.Текущий контроль можно осуществлять в форме индивидуального и фронтального опроса, устных ответов, самостоятельных письменных работ, выполнения практических заданий, тестов, как наиболее психологически тонкого инструмента оценивания и пр.</text:p>
      <text:p text:style-name="P67">2.7.Оценивать учащихся в течение всего урока (оценка сочетательная). Не допускать поверхностное оценивание ответов школьников в начале каждого урока, а также в ходе освоения нового материала.</text:p>
      <text:p text:style-name="P68">2.8. Осуществлять оценку достижений учащихся в сопоставлении с их же предшествующими достижениями.</text:p>
      <text:p text:style-name="P69">2.9. Избегать сравнения достижений учащихся с другими детьми.</text:p>
      <text:p text:style-name="P70">2.10. Сочетать оценку учителя с самооценкой школьником своих достижений.</text:p>
      <text:p text:style-name="P71">2.11. При обсуждении положительных результатов подчеркивать причины успехов школьника (усилие, старание, настроение, терпение, организованность, т.е. все то, что человек способен изменить в себе сам). Создавать обстановку доверия, уверенности в успехе.</text:p>
      <text:p text:style-name="P72">2.12. Не указывать при обсуждении причин неудач школьника<text:s/>на внутренние стабильные факторы (характер, уровень способностей, то, что ребенок сам изменить не может), внешние изменчивые факторы (удача и везение).</text:p>
      <text:p text:style-name="P73">2.13. Учитывать при оценке результаты различных видов занятий, которые позволяют максимально дифференцировать изменения в учебных достижениях школьников (оценки за выполнение работ на индивидуальных и групповых занятиях).</text:p>
      <text:p text:style-name="P74">2.14. Использовать различные формы педагогических оценок – развернутые описательные виды оценки (некоторая устная или письменная характеристика выполненного задания, отметка, рейтинговая оценка и др.) с целью избегания привыкания к ним учеников и снижения вследствие этого их мотивированной функции.</text:p>
      <text:p text:style-name="P75"><text:span text:style-name="T76">3. Отчётность по текущему контролю</text:span></text:p>
      <text:p text:style-name="P77">3.1.Оценки по результатам текущего контроля выставляются учителем в классный журнал.</text:p>
      <text:p text:style-name="P78">3.2. Для информирования родителей (законных представителей) оценки по результатам текущего контроля дублируются учителем в информационной системе «Сетевой город. Образование», в случае необходимости сообщаются дополнительно по<text:s/>телефону.</text:p>
      <text:p text:style-name="P79">3.3. Итоговые оценки по результатам текущего контроля выставляются в классном журнале по окончании каждой учебной четверти.</text:p>
      <text:soft-page-break/>
      <text:p text:style-name="P80">3.4.В конце учебного года выставляются годовые итоговые оценки, которые заносятся в сводную ведомость результатов обучения<text:s/>в классном журнале.</text:p>
      <text:p text:style-name="P81">3.5. В случае не усвоения учащимся программного материала по предмету информировать родителей (законных представителей) письменным уведомлением.</text:p>
      <text:p text:style-name="P82">3.6.Правильность ведения текущего контроля успеваемости обучающихся отслеживают заместители директора по учебной работе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Приложение №1</text:span></text:p>
      <text:p text:style-name="P118"/>
      <text:p text:style-name="P119"><text:span text:style-name="T120">Критерии (нормы) оценок письменных работ<text:s/></text:span><text:span text:style-name="T121">по русскому языку</text:span></text:p>
      <text:p text:style-name="P122"><text:span text:style-name="T123"><text:s/>для учащихся с ЗПР <text:s/>в 5-9 классах</text:span></text:p>
      <text:p text:style-name="P124"/>
      <text:p text:style-name="Обычный"><text:span text:style-name="T125">Нормы оценивания контрольных диктантов в 5-9 классах</text:span><text:span text:style-name="T126">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Обычный"><text:span text:style-name="T135">Вид диктанта</text:span></text:p>
          </table:table-cell>
          <table:table-cell table:style-name="TableCell136" table:number-columns-spanned="4">
            <text:p text:style-name="Обычный"><text:span text:style-name="T137">Нормы оценок<text:s/></text:span><text:span text:style-name="T138">(количество ошибок)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Обычный"><text:span text:style-name="T142">«5»</text:span></text:p>
          </table:table-cell>
          <table:table-cell table:style-name="TableCell143">
            <text:p text:style-name="Обычный"><text:span text:style-name="T144">«4»</text:span></text:p>
          </table:table-cell>
          <table:table-cell table:style-name="TableCell145">
            <text:p text:style-name="Обычный"><text:span text:style-name="T146">«3»</text:span></text:p>
          </table:table-cell>
          <table:table-cell table:style-name="TableCell147">
            <text:p text:style-name="Обычный"><text:span text:style-name="T148">«2»</text:span></text:p>
          </table:table-cell>
        </table:table-row>
        <table:table-row table:style-name="TableRow149">
          <table:table-cell table:style-name="TableCell150">
            <text:p text:style-name="P151">Контрольный</text:p>
          </table:table-cell>
          <table:table-cell table:style-name="TableCell152">
            <text:p text:style-name="P153">1 негрубая орфографическая</text:p>
            <text:p text:style-name="P154">+</text:p>
            <text:soft-page-break/>
            <text:p text:style-name="P155">1 негрубая пунктуационная</text:p>
            <text:p text:style-name="P156">+</text:p>
            <text:p text:style-name="P157">1 дисграфическая</text:p>
          </table:table-cell>
          <table:table-cell table:style-name="TableCell158">
            <text:p text:style-name="P159">2орфографических</text:p>
            <text:p text:style-name="P160">+</text:p>
            <text:p text:style-name="P161">2 пунктуационных</text:p>
            <text:soft-page-break/>
            <text:p text:style-name="P162">+</text:p>
            <text:p text:style-name="P163">3 дисграфических</text:p>
            <text:p text:style-name="P164">ИЛИ</text:p>
            <text:p text:style-name="P165">1 орфографическая +</text:p>
            <text:p text:style-name="P166">4 пунктуационных</text:p>
            <text:p text:style-name="P167">+<text:line-break/>3 дисграфических</text:p>
          </table:table-cell>
          <table:table-cell table:style-name="TableCell168">
            <text:p text:style-name="P169">6<text:s/>орфографических +</text:p>
            <text:soft-page-break/>
            <text:p text:style-name="P170">4 пунктуационных</text:p>
            <text:p text:style-name="P171">+</text:p>
            <text:p text:style-name="P172">4 дисграфических</text:p>
            <text:p text:style-name="P173">ИЛИ</text:p>
            <text:p text:style-name="P174">5 орфографических +<text:line-break/>5 пунктуационных</text:p>
            <text:p text:style-name="P175">+</text:p>
            <text:p text:style-name="P176">4 дисграфических</text:p>
            <text:p text:style-name="P177">ИЛИ</text:p>
            <text:p text:style-name="P178">7 орфографических</text:p>
            <text:p text:style-name="P179">+</text:p>
            <text:p text:style-name="P180">7 пунктуационных</text:p>
            <text:p text:style-name="P181">+</text:p>
            <text:p text:style-name="P182">5 дисграфических</text:p>
          </table:table-cell>
          <table:table-cell table:style-name="TableCell183">
            <text:p text:style-name="P184">8 орфографических</text:p>
            <text:p text:style-name="P185">+</text:p>
            <text:soft-page-break/>
            <text:p text:style-name="P186">8 пунктуационных</text:p>
            <text:p text:style-name="P187">+</text:p>
            <text:p text:style-name="P188">6 дисграфических</text:p>
          </table:table-cell>
        </table:table-row>
        <text:soft-page-break/>
        <table:table-row table:style-name="TableRow189">
          <table:table-cell table:style-name="TableCell190">
            <text:p text:style-name="P191">Словарный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-2</text:p>
          </table:table-cell>
          <table:table-cell table:style-name="TableCell196">
            <text:p text:style-name="P197">3-6</text:p>
          </table:table-cell>
          <table:table-cell table:style-name="TableCell198">
            <text:p text:style-name="P199">от 7</text:p>
          </table:table-cell>
        </table:table-row>
      </table:table>
      <text:p text:style-name="P200"><text:span text:style-name="T201">Примечание.</text:span><text:span text:style-name="T202"> Отличная отметка не выставляется при наличии трех и более исправлений. При наличии в контрольном диктанте пяти и более поправок (исправлений неверного написания) оценка снижается на 1 балл, с «4» до «3». При этом за большое количество поправок</text:span><text:span text:style-name="T203"><text:s/>оценка не может быть снижена до неудовлетворительной.</text:span></text:p>
      <text:p text:style-name="P204">При оценивании диктантов нередко имеют место случаи, как завышения, так и занижения оценок.</text:p>
      <text:p text:style-name="P205">Занижение происходит потому, что учитель: в число орфографических ошибок включает грамматические ошибки и<text:s/>описки; учитывает однотипные ошибки как обычные; все исправления считает за ошибку.</text:p>
      <text:p text:style-name="P206">Завышение оценки происходит по следующим причинам: учитываются как однотипные ошибки, которые таковыми не являются; оценка не снижается за многочисленные исправления;  все<text:s/>однотипные ошибки считаются как одна.</text:p>
      <text:p text:style-name="P207"><text:span text:style-name="T208">Обстоятельства, которые необходимо учитывать при проверке и оценке диктанта:</text:span></text:p>
      <text:p text:style-name="P209">1.Неверные написания не считаются ошибками. Они ис­правляются, но не влияют на снижение оценки.</text:p>
      <text:p text:style-name="P210">К неверным написаниям относятся: ошибка на<text:s/>правило, не изучаемое в школе; ошибка в переносе слова; ошибка в слове с непроверяемым написанием, над которым не проводилась специальная работа.</text:p>
      <text:p text:style-name="P211">2.Характер допущенной учеником ошибки (грубая или не­грубая).</text:p>
      <text:p text:style-name="P212"><text:span text:style-name="T213">К негрубым орфографическим относятся ошибки:</text:span></text:p>
      <text:list text:style-name="LFO1" text:continue-numbering="true">
        <text:list-item>
          <text:p text:style-name="P214">в исключениях из правил;</text:p>
        </text:list-item>
        <text:list-item>
          <text:p text:style-name="P215">в переносе слов;</text:p>
        </text:list-item>
        <text:list-item>
          <text:p text:style-name="P216">буквы э - е после согласных в иноязычных словах (рэкет,пленэр) и после гласных в собственных именах (Мариетта);</text:p>
        </text:list-item>
        <text:list-item>
          <text:p text:style-name="P217">в выборе прописной или строчной буквы в составных собственных наименованиях;</text:p>
        </text:list-item>
        <text:list-item>
          <text:p text:style-name="P218">при переносном употреблении<text:s/>собственных имён (Обломовы, обломовы);</text:p>
        </text:list-item>
        <text:list-item>
          <text:p text:style-name="P219">в случаях слитного или раздельного написания приставок в наречиях, образованных от существительных с предлогами, правописание которых не регулируется правилами (в разлив, за глаза ругать, под стать, в бегах, в рассрочку, на попятную, в диковинку, на ощупь и т. д.);</text:p>
        </text:list-item>
        <text:list-item>
          <text:p text:style-name="P220">в случае раздельного или слитного написания не с прилага­тельными причастиями в роли сказуемого; в написании -ы и –и после приставок;</text:p>
        </text:list-item>
        <text:list-item>
          <text:p text:style-name="P221">в случаях трудного различения -не и -ни; в собственных именах нерусского<text:s/>происхождения.</text:p>
        </text:list-item>
      </text:list>
      <text:p text:style-name="P222"><text:span text:style-name="T223">К негрубым пунктуационным относятся ошибки:</text:span></text:p>
      <text:list text:style-name="LFO2" text:continue-numbering="true">
        <text:list-item>
          <text:p text:style-name="P224">в случаях, когда вместо одного знака препинания постав­лен другой;</text:p>
        </text:list-item>
        <text:list-item>
          <text:p text:style-name="P225">в пропуске одного из сочетающихся знаков препинания или в нарушении их последовательности;</text:p>
        </text:list-item>
        <text:list-item>
          <text:p text:style-name="P226">при применении правил, уточняющих или ограничивающих действие основного правила (пунктуация при общем второстепенном члене или общем вводном слове, на стыке союзов).</text:p>
        </text:list-item>
        <text:list-item>
          <text:p text:style-name="P227">При подсчете ошибок две негрубые ошибки принимаются за одну грубую; одна негрубая ошибка не позволяет снизить оценку на балл.</text:p>
        </text:list-item>
      </text:list>
      <text:p text:style-name="P228"><text:span text:style-name="T229">Пов</text:span><text:span text:style-name="T230">торяющиеся и однотипные ошибки:</text:span></text:p>
      <text:p text:style-name="P231">Повторяющиеся - это ошибки в одном и том же слове или морфеме на одно и то же правило (например, вырощенный, возраст), а в пунктуации, например, выделение или не выделение причастных оборотов в одинаковой позиции. Такие ошибки за­мечаются, исправляются, однако три такие ошибки считаются за одну.</text:p>
      <text:p text:style-name="P232">Однотипные - это ошибки на одно правило, если условия выбора правильного написания заключены в грамматических (в армие, в рощи, колятся, борятся) и фонетических (пирожек, счерчек) особенностях данного слова. Первые три однотипные ошибки принято считать за одну, каждая последующая – как самостоятельная. Нельзя считать однотипной ошибкой написание, которое проверяется опорным словом: безударные гласные, сомнительные и непроизносимые согласные, падежные окончания в разных формах и некоторые другие.</text:p>
      <text:p text:style-name="P233">Если в одном слове с непроверяемыми орфограммами (типа привилегия, интеллигенция) допущены две и более ошибок, то все они считаются за одну.</text:p>
      <text:p text:style-name="P234"/>
      <text:p text:style-name="P235"><text:span text:style-name="T236">Оценка сочинений и изложений:</text:span></text:p>
      <text:p text:style-name="P237">Основными формами<text:s/>проверки речевого развития обучающихся являются сочинения и изложения. Это комплексные работы, с помощью которых проверяются различные стороны языковой и речевой подготовки учащихся:</text:p>
      <text:list text:style-name="LFO3" text:continue-numbering="true">
        <text:list-item>
          <text:p text:style-name="P238">коммуникативные умения, то есть умения раскрыть тему высказывания, передать основную мысль, изложить материал последовательно и связно, найти для него соответствующую композиционную и языковую форму;</text:p>
        </text:list-item>
        <text:list-item>
          <text:p text:style-name="P239">языковые навыки или соблюдение в речи норм литератур­ного языка;</text:p>
        </text:list-item>
        <text:list-item>
          <text:p text:style-name="P240">навыки правописания - орфографические и пунктуационные.</text:p>
        </text:list-item>
      </text:list>
      <text:p text:style-name="P241"><text:span text:style-name="T242">Требован</text:span><text:span text:style-name="T243">ия к объему сочинений и изложений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Примерный объем текста</text:span></text:p>
          </table:table-cell>
          <table:table-cell table:style-name="TableCell255">
            <text:p text:style-name="P256"><text:span text:style-name="T257">5 класс</text:span></text:p>
          </table:table-cell>
          <table:table-cell table:style-name="TableCell258">
            <text:p text:style-name="P259"><text:span text:style-name="T260">6 класс</text:span></text:p>
          </table:table-cell>
          <table:table-cell table:style-name="TableCell261">
            <text:p text:style-name="P262"><text:span text:style-name="T263">7 класс</text:span></text:p>
          </table:table-cell>
          <table:table-cell table:style-name="TableCell264">
            <text:p text:style-name="P265"><text:span text:style-name="T266">8 класс</text:span></text:p>
          </table:table-cell>
          <table:table-cell table:style-name="TableCell267">
            <text:p text:style-name="P268"><text:span text:style-name="T269">9 класс</text:span></text:p>
          </table:table-cell>
        </table:table-row>
        <table:table-row table:style-name="TableRow270">
          <table:table-cell table:style-name="TableCell271">
            <text:p text:style-name="P272">Подробное изложение (количество слов)</text:p>
          </table:table-cell>
          <table:table-cell table:style-name="TableCell273">
            <text:p text:style-name="P274">100-130</text:p>
          </table:table-cell>
          <table:table-cell table:style-name="TableCell275">
            <text:p text:style-name="P276">130-170</text:p>
          </table:table-cell>
          <table:table-cell table:style-name="TableCell277">
            <text:p text:style-name="P278">170-220</text:p>
          </table:table-cell>
          <table:table-cell table:style-name="TableCell279">
            <text:p text:style-name="P280">220-300</text:p>
          </table:table-cell>
          <table:table-cell table:style-name="TableCell281">
            <text:p text:style-name="P282">300-350</text:p>
          </table:table-cell>
        </table:table-row>
        <table:table-row table:style-name="TableRow283">
          <table:table-cell table:style-name="TableCell284">
            <text:p text:style-name="P285">Классное сочинение (количество страниц)</text:p>
          </table:table-cell>
          <table:table-cell table:style-name="TableCell286">
            <text:p text:style-name="P287">0,5-1</text:p>
          </table:table-cell>
          <table:table-cell table:style-name="TableCell288">
            <text:p text:style-name="P289">1-1,5</text:p>
          </table:table-cell>
          <table:table-cell table:style-name="TableCell290">
            <text:p text:style-name="P291">1,5-2</text:p>
          </table:table-cell>
          <table:table-cell table:style-name="TableCell292">
            <text:p text:style-name="P293">2-3</text:p>
          </table:table-cell>
          <table:table-cell table:style-name="TableCell294">
            <text:p text:style-name="P295">3-4</text:p>
          </table:table-cell>
        </table:table-row>
      </table:table>
      <text:p text:style-name="P296">Любое<text:s/>сочинение и изложение оцениваются двумя отметками:</text:p>
      <text:soft-page-break/>
      <text:list text:style-name="LFO4" text:continue-numbering="true">
        <text:list-item>
          <text:p text:style-name="P297">первая ставится за содержание и речевое оформление;</text:p>
        </text:list-item>
        <text:list-item>
          <text:p text:style-name="P298">вторая - за грамотность, то есть за соблюдение орфографических, пунктуационных и языковых норм.</text:p>
        </text:list-item>
      </text:list>
      <text:p text:style-name="P299"><text:span text:style-name="T300">Классификация ошибок в содержании сочинений и изложений: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Фактические ошибки</text:p>
          </table:table-cell>
          <table:table-cell table:style-name="TableCell307">
            <text:p text:style-name="P308">Логические ошибки</text:p>
          </table:table-cell>
        </table:table-row>
        <table:table-row table:style-name="TableRow309">
          <table:table-cell table:style-name="TableCell310">
            <text:p text:style-name="P311">В изложении: неточности, искажения текста в обозначении времени, места событий, последовательности действий, причинно-следственных связей.</text:p>
            <text:p text:style-name="P312">В сочинении: искажение имевших место со­бытий, неточное воспроизведение источников, имен собственных, мест событий, дат.</text:p>
          </table:table-cell>
          <table:table-cell table:style-name="TableCell313">
            <text:p text:style-name="P314">- нарушение последовательности в высказывании;</text:p>
            <text:p text:style-name="P315">- отсутствие связи между частями сочинения (изложения) и между предложениями;</text:p>
            <text:p text:style-name="P316">- неоправданное повторение высказанной ранее мысли;</text:p>
            <text:p text:style-name="P317">- раздробление одной микротемы другой<text:s/>микротемой;</text:p>
            <text:p text:style-name="P318">- несоразмерность частей;</text:p>
            <text:p text:style-name="P319">- высказывания или отсутствие необходимых частей; - перестановка частей текста (если она не обусловлена заданием к изложению); - неоправданная подмена лица, от которого ведется повествование. К примеру, повествование<text:s/>ведется сначала от первого, а потом от третьего лица.</text:p>
          </table:table-cell>
        </table:table-row>
      </table:table>
      <text:p text:style-name="P320"><text:span text:style-name="T321">Речевые ошибки:</text:span></text:p>
      <text:p text:style-name="P322">К речевым ошибкам относятся ошибки и недочеты в употреблении слов и построении текста. Первые в свою очередь делятся на семантические и стилистические.</text:p>
      <text:p text:style-name="P323"><text:span text:style-name="T324">К речевым семантическим ошибкам м</text:span><text:span text:style-name="T325">ожно отнести следующие нарушения</text:span><text:span text:style-name="T326">:</text:span></text:p>
      <text:list text:style-name="LFO5" text:continue-numbering="true">
        <text:list-item>
          <text:p text:style-name="P327">употребление слова в несвойственном ему значении, например: мокрыми ресницами он шлепал себя по лицу; с налипшими на них городами; устав ждать, братик опрокинул подбородок на стол;</text:p>
        </text:list-item>
      </text:list>
      <text:list text:style-name="LFO6" text:continue-numbering="true">
        <text:list-item>
          <text:p text:style-name="P328">неразличение (смещение) паронимов или<text:s/>синонимов, например: рука болталась, как плетень, учитель не должен потакать прихотям ребенка и идти у него на поводке;</text:p>
        </text:list-item>
        <text:list-item>
          <text:p text:style-name="P329">нарушение лексической сочетаемости, например: Чичиков постепенно покидает город; пули не свистели над ушами;</text:p>
        </text:list-item>
        <text:list-item>
          <text:p text:style-name="P330">употребление лишних слов,<text:s/>например: он впервые познакомился с Таней случайно;</text:p>
        </text:list-item>
        <text:list-item>
          <text:p text:style-name="P331">пропуск, недостаток нужного слова, например: Сережа смирно сидит в кресле, закутанный белой простыней, и терпеливо ждет конца (о стрижке);</text:p>
        </text:list-item>
        <text:list-item>
          <text:p text:style-name="P332">стилистически неоправданное употребление ряда однокоренных слов (например, характерная черта характера; приближался все ближе и ближе).</text:p>
        </text:list-item>
      </text:list>
      <text:p text:style-name="P333">Стилистические ошибки представляют собой следующие нарушения, которые связаны с требованиями к выразительности речи:</text:p>
      <text:list text:style-name="LFO7" text:continue-numbering="true">
        <text:list-item>
          <text:p text:style-name="P334">неоправданное употребление в авторской речи диалектных и просторечных слов, например: У Кита было два парня: Левин и Вронский;</text:p>
        </text:list-item>
        <text:list-item>
          <text:p text:style-name="P335">неуместное употребление эмоционально окрашенных слов и конструкций, особенно в авторской речи (например, рядом сидит папа, вместо отец, одного из малышей);</text:p>
        </text:list-item>
        <text:list-item>
          <text:p text:style-name="P336">смешение лексики разных исторических эпох; употребление штампов;</text:p>
        </text:list-item>
        <text:list-item>
          <text:p text:style-name="P337">речевые ошибки в построении текста.</text:p>
        </text:list-item>
      </text:list>
      <text:p text:style-name="P338"><text:span text:style-name="T339">Речевые ошибки в построении текста:</text:span></text:p>
      <text:list text:style-name="LFO8" text:continue-numbering="true">
        <text:list-item>
          <text:p text:style-name="P340">бедность и однообразие синтаксических конструкций;</text:p>
        </text:list-item>
        <text:list-item>
          <text:p text:style-name="P341">нарушение видовременной соотнесённо с глагольных форм (например, когда Пугачев выходил из избы и сел в карету, Гринев долго смотрел ему вслед);</text:p>
        </text:list-item>
        <text:list-item>
          <text:p text:style-name="P342">стилистически неоправданное построение слов; неудачное употребление местоимений для связи предложений или частей текста, приводящее к неясности, двусмысленности речи (например, Иванов закинул удочку, и она клюнула);</text:p>
        </text:list-item>
        <text:list-item>
          <text:p text:style-name="P343">неудачный порядок слов.</text:p>
        </text:list-item>
      </text:list>
      <text:p text:style-name="P344"/>
      <text:p text:style-name="P345"/>
      <text:p text:style-name="P346"><text:span text:style-name="T347">Грамматические ошибки:</text:span></text:p>
      <text:p text:style-name="P348">Грамматические ошибки - это нарушение грамматических норм образования языковых единиц и их структуры.</text:p>
      <text:p text:style-name="P349">Анализ грамматических ошибок помогает учителю определить, какими нормами языка (словообразовательными, морфологическими, синтаксическими) не владеет ученик.</text:p>
      <text:p text:style-name="P350">Разновидности грамматических ошибок:</text:p>
      <text:list text:style-name="LFO9" text:continue-numbering="true">
        <text:list-item>
          <text:p text:style-name="P351">словообразовательные, состоящие в неоправданном словосочинительстве или видоизменении слов нормативного языка (например, надсмешка, подчерк, нагинаться, спинжак, беспощадство, публицизм и т. п.). Такие ошибки нельзя воспринимать как орфографические;</text:p>
        </text:list-item>
        <text:list-item>
          <text:p text:style-name="P352">морфологические, связанные с ненормативным образованием форм слов и употреблением частей речи (писав свои произведения, не думал, что очутюсь в полной темноте; одни англичаны; спортсмены в каноях; ихний улыбающий ребенок; ложити т. д.);</text:p>
        </text:list-item>
        <text:list-item>
          <text:p text:style-name="P353">синтаксические:</text:p>
        </text:list-item>
      </text:list>
      <text:p text:style-name="P354">а) ошибки в структуре словосочетаний, в согласовании и управлении (например, браконьерам, нарушающих закон; жажда к славе;</text:p>
      <text:p text:style-name="P355">б) ошибки в структуре простого предложения:</text:p>
      <text:p text:style-name="P356">нарушение<text:s/>связи между подлежащим и сказуемым (например, солнце села; но не вечно ни юность, ни лето; это были моей единственной книгой в дни войны);</text:p>
      <text:p text:style-name="P357">нарушение границы предложения (например, Собаки напали на след зайца. И стали гонять его по вырубке);</text:p>
      <text:p text:style-name="P358">нарушение ряда<text:s/>однородных членов (например, настоящий учитель верен своему делу никогда не отступать от своих принципов. Почти все вещи в доме большие: шкафы, двери, а еще грузовик и комбайн);</text:p>
      <text:p text:style-name="P359">ошибки в предложениях с причастными и деепричастными оборотами (например, причалившая лодка к берегу. На картине «Вратарь» изображен мальчик, широко расставив ноги, упершись руками в колени);</text:p>
      <text:p text:style-name="P360">местоименное дублирование одного из членов предложения, чаще подлежащего (например, Кусты, они покрывали берег реки);</text:p>
      <text:p text:style-name="P361">пропуски необходимых слов (например, Владик прибил доску и побежал в волейбол).</text:p>
      <text:p text:style-name="P362">в) ошибки в структуре сложного предложения:</text:p>
      <text:p text:style-name="P363">смешение сочинительной связи (например, Когда ветер усиливается, и кроны деревьев шумят под его порывами);</text:p>
      <text:p text:style-name="P364">отрыв придаточного от определяемого слова<text:s/>(например, Сыновья Тараса только что слезли с коней, которые учились в Киевской бурсе);</text:p>
      <text:p text:style-name="P365">г) смешение прямой и косвенной речи;</text:p>
      <text:p text:style-name="P366">д) разрушение фразеологического оборота без особой стилистической установки (например, терпеть не могу сидеть сложи в руки; хохотала как резаная).</text:p>
      <text:p text:style-name="P367">Грамматические ошибки следует отличать от орфографических. Орфографическая ошибка может быть допущена только на письме, ее нельзя услышать. Грамматическая ошибка не только видима, но и слышима. Простой прием чтения вслух по орфоэпическим правилам помогает разграничить грамматические и орфографические ошибки. К примеру, ошибка в окончании «браконьерам, промышляющих в лесах» не орфографическая, а грамматическая, так как нарушено согласование, что является<text:s/><text:soft-page-break/>грамматической нормой. И, наоборот, в<text:s/>окончании «умчался в синею даль» ошибка орфографическая, так как вместо -юю по правилу написано другое.</text:p>
      <text:p text:style-name="P368"/>
      <text:p text:style-name="P369"><text:span text:style-name="T370">Нормы оценивания сочинений и изложений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<text:span text:style-name="T378">Оценка</text:span></text:p>
          </table:table-cell>
          <table:table-cell table:style-name="TableCell379" table:number-columns-spanned="2">
            <text:p text:style-name="P380"><text:span text:style-name="T381">Основные критерии оценки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Содержание и речь</text:span></text:p>
          </table:table-cell>
          <table:table-cell table:style-name="TableCell387">
            <text:p text:style-name="P388"><text:span text:style-name="T389">Грамотность</text:span></text:p>
          </table:table-cell>
        </table:table-row>
        <table:table-row table:style-name="TableRow390">
          <table:table-cell table:style-name="TableCell391">
            <text:p text:style-name="P392">«5»</text:p>
          </table:table-cell>
          <table:table-cell table:style-name="TableCell393">
            <text:p text:style-name="P394">Содержание работы полностью соответствует<text:s/>теме.</text:p>
            <text:p text:style-name="P395">Фактические ошибки отсутствуют, в изложении сохранено не менее 70 % исходного текста. Содержание работы излагается последовательно.</text:p>
            <text:p text:style-name="P396">Текст отличается богатством лексики, точностью употребления слов, разнообразием синтаксических конструкций. Достигнуты<text:s/>стилевое единство и выразительность текста. Допускается 1 недочет в содержании</text:p>
          </table:table-cell>
          <table:table-cell table:style-name="TableCell397">
            <text:p text:style-name="P398">Допускается:</text:p>
            <text:p text:style-name="P399">1 негрубая орфографическая,</text:p>
            <text:p text:style-name="P400">1 пунктуационная,</text:p>
            <text:p text:style-name="P401">1 грамматическая,</text:p>
            <text:p text:style-name="P402">1 логопедическая ошибка</text:p>
          </table:table-cell>
        </table:table-row>
        <table:table-row table:style-name="TableRow403">
          <table:table-cell table:style-name="TableCell404">
            <text:p text:style-name="P405">«4»</text:p>
          </table:table-cell>
          <table:table-cell table:style-name="TableCell406">
            <text:p text:style-name="P407">1.Содержание работы в основном соответствует теме, имеются незначительные отклонения от темы.</text:p>
            <text:p text:style-name="P408">2. Содержание изложения в основном достоверно, но имеются единичные фактические неточности, при этом в работе сохранено не менее 70 % исходного текста. Имеются незначительные нарушения последовательности в изложении мыслей.</text:p>
            <text:p text:style-name="P409">Лексический и грамматический строй речи достаточно разнообразен.</text:p>
            <text:p text:style-name="P410">Стиль работы отличается единством и достаточной выразительностью.</text:p>
            <text:p text:style-name="P411">Допускается не более недочетов в содержании и не более 3-4 речевых недочетов.</text:p>
          </table:table-cell>
          <table:table-cell table:style-name="TableCell412">
            <text:p text:style-name="P413">Допускаются:</text:p>
            <text:p text:style-name="P414">2 орфографических +</text:p>
            <text:p text:style-name="P415">3 пунктуационных +</text:p>
            <text:p text:style-name="P416">3 грамматических +</text:p>
            <text:p text:style-name="P417">3 логопедических ошибки.</text:p>
            <text:p text:style-name="P418">ИЛИ</text:p>
            <text:p text:style-name="P419">1 орфографическая +</text:p>
            <text:p text:style-name="P420">3 пунктуационных +</text:p>
            <text:p text:style-name="P421">3 грамматических +</text:p>
            <text:p text:style-name="P422">3 логопедических ошибки.</text:p>
            <text:p text:style-name="P423">ИЛИ</text:p>
            <text:p text:style-name="P424">0 орфографических +</text:p>
            <text:p text:style-name="P425">4 пунктуационные +</text:p>
            <text:p text:style-name="P426">3 грамматических +</text:p>
            <text:p text:style-name="P427">3 логопедических ошибки</text:p>
          </table:table-cell>
        </table:table-row>
        <table:table-row table:style-name="TableRow428">
          <table:table-cell table:style-name="TableCell429">
            <text:p text:style-name="P430">«3»</text:p>
          </table:table-cell>
          <table:table-cell table:style-name="TableCell431">
            <text:p text:style-name="P432">Имеются существенные отклонения</text:p>
            <text:p text:style-name="P433">от<text:s/>заявленной темы.</text:p>
            <text:p text:style-name="P434">Работа достоверна в основном своем содержании, но в ней допущены 3-4 фактические ошибки.</text:p>
            <text:p text:style-name="P435">Объем изложения составляет менее 70 % исходного текста.</text:p>
            <text:p text:style-name="P436">Допущено нарушение последовательности изложения.</text:p>
            <text:p text:style-name="P437">Лексика бедна, употребляемые синтаксические<text:s/>конструкции однообразны. Встречается неправильное употребление слов.Стиль работы не отличается выразительностью.</text:p>
          </table:table-cell>
          <table:table-cell table:style-name="TableCell438">
            <text:p text:style-name="P439">Допускаются:</text:p>
            <text:p text:style-name="P440">0 орфографических +</text:p>
            <text:p text:style-name="P441">5-7 пунктуационных</text:p>
            <text:p text:style-name="P442">(с учетом повторяющихся</text:p>
            <text:p text:style-name="P443">и негрубых) +</text:p>
            <text:p text:style-name="P444">4 логопедических</text:p>
            <text:p text:style-name="P445">ошибки.</text:p>
            <text:p text:style-name="P446">ИЛИ</text:p>
            <text:p text:style-name="P447">6 орфографических +</text:p>
            <text:p text:style-name="P448">7 пунктуационных +</text:p>
            <text:p text:style-name="P449">4 грамматических +</text:p>
            <text:p text:style-name="P450">ошибки</text:p>
          </table:table-cell>
        </table:table-row>
        <table:table-row table:style-name="TableRow451">
          <table:table-cell table:style-name="TableCell452">
            <text:p text:style-name="P453">«2»</text:p>
          </table:table-cell>
          <table:table-cell table:style-name="TableCell454">
            <text:p text:style-name="P455">Работа не соответствует заявленной теме.</text:p>
            <text:p text:style-name="P456">Допущено много фактических неточностей; объем изложения составляет менее 50 % исходного текста.</text:p>
            <text:p text:style-name="P457">Нарушена последовательность изложения<text:s/><text:soft-page-break/>мыслей во всех частях работы,<text:s/>отсутствует связь между ними.</text:p>
            <text:p text:style-name="P458">Текст сочинения (изложения) не соответствует заявленному плану.</text:p>
            <text:p text:style-name="P459">Лексика крайне бедна, авторские образные выражения и обороты речи почти отсутствуют. Работа написана короткими однотипными предложениями со слабо выраженной связью между частями, часты случаи неправильного употребления слов.</text:p>
            <text:p text:style-name="P460">Нарушено стилевое единство текста. Допущено 6 недочетов в содержании и до 7 речевых недочетов</text:p>
          </table:table-cell>
          <table:table-cell table:style-name="TableCell461">
            <text:p text:style-name="P462">Допускаются: 7 и более грубых орфографических ошибок независимо от количества пунктуационных;</text:p>
            <text:p text:style-name="P463">8 и более пунктуационных<text:s/><text:soft-page-break/>ошибок (с учетом повторяющихся и негрубых) независимо от количества орфографических. Общее количество орфографических и пунктуационных ошибок более 8 при наличии более 7 грамматических</text:p>
          </table:table-cell>
        </table:table-row>
      </table:table>
      <text:soft-page-break/>
      <text:p text:style-name="P464"><text:span text:style-name="T465">Примечания.</text:span></text:p>
      <text:p text:style-name="P466">1. При оценке сочинения необходимо<text:s/>учитывать самостоятельность, оригинальность замысла ученического сочинения, уровень его композиционного и речевого оформления. Наличие оригинального замысла, его хорошая реализация позволяют повысить первую оценку за сочинение на один балл.</text:p>
      <text:p text:style-name="P467">2. Если объем сочинения в полтора-два раза больше нормы, то при оценке работ следует исходить из нормативов, увеличенных для отметки «4» на одну, а для отметки «3» на две единицы. При выставлении оценки «5» превышение объема сочинения не принимается во внимание.</text:p>
      <text:p text:style-name="P468">3. Первая оценка (содержание и речь) не может быть положительной, если не раскрыта тема сочинения, хотя по остальным показателям оно написано удовлетворительно.</text:p>
      <text:p text:style-name="P469"/>
      <text:p text:style-name="P470"/>
      <text:p text:style-name="P471"><text:span text:style-name="T472">Критерии (нормы) оценок письменных работ<text:s/></text:span><text:span text:style-name="T473">по математике</text:span></text:p>
      <text:p text:style-name="P474"><text:span text:style-name="T475"><text:s/>для учащихся с ЗПР</text:span></text:p>
      <text:p text:style-name="P476"><text:span text:style-name="T477">Состояние знаний по<text:s/></text:span><text:span text:style-name="T478">математике учащихся, обучающихся по адаптированным основным общеобразовательным программам для детей с ЗПР</text:span><text:span text:style-name="T479"><text:s/></text:span><text:span text:style-name="T480">определяется данными текуще</text:span><text:span text:style-name="T481">­го учета и периодически проводимых контрольных письменных работ. Оценка контрольных работ и счет</text:span><text:span text:style-name="T482">­ный опрос производятся в</text:span><text:span text:style-name="T483"><text:s/>пятибалльной системе.</text:span></text:p>
      <text:p text:style-name="P484">Оценка за контрольную работу по математике явля­ется общей в тех случаях, когда в контрольное задание включаются математические задачи, примеры, иллюстративно-графические (геометрические) работы.</text:p>
      <text:p text:style-name="P485">Кроме общего контрольного задания для<text:s/>класса в целом, необходимо подготавливать особые конт­рольные работы по математике отдельно для тех учащихся, с которыми учебные занятия ведутся по индивидуальному плану.<text:s/></text:p>
      <text:p text:style-name="P486">Контрольные письменные работы после проверки их учителем подлежат разбору в классе<text:s/>и на индивидуальных занятиях с учащимися.<text:s/></text:p>
      <text:p text:style-name="P487">Оценка за контрольную письменную работу не яв­ляется решающей при определении четвертного или переводного балла даже в тех случаях, когда она расходится с оценками, которые имеет ученик по устному счету, устному решению задач практического характе­ра (измерение) и за текущие контрольные письменные работы.</text:p>
      <text:p text:style-name="P488">Задания практического характера (графические, гео­метрические работы, изготовление моделей и пр.) реко­мендуется давать отдельно от заданий по решению арифметических, геометрических задач и примеров, проводить их целесообразнее на другом уроке. Подчер­кнем, что геометрический материал занимает важное место в обучении математике. Учащиеся учатся распоз­навать геометрические фигуры, тела на моделях, рисун­ках, чертежах, применяют измерительные и чертежные материалы, приобретают практические умения в реше­нии задач профессионально-трудового обучения.</text:p>
      <text:soft-page-break/>
      <text:p text:style-name="P489"><text:s/>Содержание контрольных письменных работ по математике для 5 — 9 классов</text:p>
      <text:p text:style-name="P490"><text:span text:style-name="T491">5—8—9 классы</text:span><text:span text:style-name="T492">. В тексты контрольных работ (пись</text:span><text:span text:style-name="T493">­</text:span><text:span text:style-name="T494">менных) включаются задания с целью выявления знаний нумерации, арифметические задачи и примеры (решить и проверить) с простыми и именованными числа</text:span><text:span text:style-name="T495">­ми (не более двух наименований) и задания практичес</text:span><text:span text:style-name="T496">­кого характера (графические работы с использованием геом</text:span><text:span text:style-name="T497">етрического материала).</text:span></text:p>
      <text:p text:style-name="P498">Объем материала для контрольной письменной работы примерно может быть следующим:</text:p>
      <text:p text:style-name="P499"><text:span text:style-name="T500">5 класс:</text:span><text:span text:style-name="T501"><text:s/>а) задачи в 2-3 действия, 2-4 простых примера, запись 3-4 многозначных чисел под диктовку учителя, черчение отрезков заданной длины; б) две за</text:span><text:span text:style-name="T502">дачи в 1-2 действия, 2-4 простых примера, запись 3-4 многозначных чисел под диктовку, черчение углов или окружности.</text:span></text:p>
      <text:p text:style-name="P503"><text:span text:style-name="T504">6 класс:</text:span><text:span text:style-name="T505"><text:s/>а) задачи в 3—4 действия, 2-4 примера, раз</text:span><text:span text:style-name="T506">­ложение 2-3 многозначных чисел на десятичные груп</text:span><text:span text:style-name="T507">­пы, черчение окружности с радиусом и<text:s/></text:span><text:span text:style-name="T508">диаметром; б) две задачи, не более 2 действий каждая, 2-4 примера, запись 2-3 многозначных чисел под диктовку учителя, черчение треугольников.</text:span></text:p>
      <text:p text:style-name="P509"><text:span text:style-name="T510">7 класс:</text:span><text:span text:style-name="T511"><text:s/>а) задача (не более 4 действий), 6-8 приме</text:span><text:span text:style-name="T512">­ров, черчение разрядной сетки, черчение плана класса или земе</text:span><text:span text:style-name="T513">льного участка по данным размерам длины и ширины (участки прямоугольной формы); б) две зада</text:span><text:span text:style-name="T514">­чи, не более 2 вопросов каждая, 6-8 примеров, черчение разрядной сетки, черчение заданных прямоугольников.</text:span></text:p>
      <text:p text:style-name="P515"><text:span text:style-name="T516">8-9 классы:</text:span><text:span text:style-name="T517"><text:s/>а) запись многозначных чисел и разло</text:span><text:span text:style-name="T518">­жение их</text:span><text:span text:style-name="T519"><text:s/>на десятичные группы по заданию учителя, решение задачи с составными именованными числами, 4-6 примеров, обращение десятичных дробей в обыкно</text:span><text:span text:style-name="T520">­венные и обыкновенных в десятичные или обращение десятичных дробей в именованные числа; б) черчение развертки куб</text:span><text:span text:style-name="T521">а или прямоугольного параллелепипеда и изготовление модели.</text:span></text:p>
      <text:p text:style-name="P522"/>
      <text:p text:style-name="P523">Числовые данные для задач учащихся можно брать из справочных таблиц (цены на продукты, предметы обихода, на билеты городского транспорта и т.д., нор­мы материала на пошивку вещей, которые<text:s/>изготавлива­ются в школьной учебной мастерской).</text:p>
      <text:p text:style-name="P524"/>
      <text:p text:style-name="P525">В контрольные задания могут быть включены воп­росы о соотношении единиц измерения, например: Сколько сантиметров в метре? Во сколько раз метр больше сантиметра? Сколько килограммов в центнере, в тонне? Во сколько раз центнер легче тонны?</text:p>
      <text:p text:style-name="P526">Объем контрольной работы должен быть таким, чтобы на ее выполнение учащимся требовалось:</text:p>
      <text:p text:style-name="P527">- во 5 - 9 классах - 40 мин;<text:s/></text:p>
      <text:p text:style-name="P528">Учащиеся должны за указанное время не только выполнить работу, но и успеть проверить ее.</text:p>
      <text:p text:style-name="P529">Нормы оценки письменных работ по математике</text:p>
      <text:p text:style-name="P530">Оценка «5» - ставится за работу, в которой нет ошибок в вычислениях, при записи плана правильно записаны наи­менования, правильно сформулированы вопросы к дей­ствиям и безошибочно записано решение задачи.</text:p>
      <text:p text:style-name="P531">Если ученик допустил ту<text:s/>или иную неточность в формулировке одного из вопросов или ошибку при вычислении и самостоятельно внёс поправки, оценка не снижается.</text:p>
      <text:p text:style-name="P532">Оценка «4» - ставится, когда:</text:p>
      <text:p text:style-name="P533">1) задача решена правильно и нет ошибок в форму­лировке вопросов к действию, в наименованиях<text:s/>и в от­вете, а в решениях примеров допущены 1-2 ошибки;</text:p>
      <text:p text:style-name="P534">2) когда задача и примеры решены правильно, но допущены 1-2 ошибки в записи наименований;</text:p>
      <text:p text:style-name="P535">3) когда задача и примеры решены правильно, а формулировки вопросов к<text:s/><text:soft-page-break/>действиям задачи по суще­ству правильны, но не точны;</text:p>
      <text:p text:style-name="P536">4) когда правильны решения задачи и примеров, за­пись наименований и вопросов к действиям задачи, но конечный ответ записан ошибочно.</text:p>
      <text:p text:style-name="P537">5) в том случае, когда ученик изменил одно из чисел задачи или примера (например переставил цифры), но дал<text:s/>правильные решения.</text:p>
      <text:p text:style-name="P538">Оценка «3» - ставится за работу, в которой:</text:p>
      <text:p text:style-name="P539">1) правильно решены задачи и не решены примеры;</text:p>
      <text:p text:style-name="P540">2) не решены задачи, но решены примеры;</text:p>
      <text:p text:style-name="P541">3) задача решена, но допущены ошибки в наимено­ваниях, формулировках вопросов к действиям; в реше­ниях примеров допущены 1-3 ошибки.</text:p>
      <text:p text:style-name="P542">Оценка «2» - ставится за работу, в которой:</text:p>
      <text:p text:style-name="P543">1) ошибочно решены задача и половина примеров;</text:p>
      <text:p text:style-name="P544">2) ошибочно решены или не решены примеры и при правильном решении задачи даны ошибочные формулировки и допущены ошибки в записи наимено­ваний.</text:p>
      <text:list text:style-name="LFO3" text:continue-numbering="true">
        <text:list-item>
          <text:p text:style-name="P545">За невыполнение практического задания общий оценочный балл снижается на единицу.</text:p>
        </text:list-item>
        <text:list-item>
          <text:p text:style-name="P546">За орфографические ошибки на непройденные правила, допущенные учеником в контрольной работе по арифметике, оценка не снижается.</text:p>
        </text:list-item>
        <text:list-item>
          <text:p text:style-name="P547">Учащимся с плохой моторикой за несовершенное каллиграфическое выполнение контрольной работы по арифметике оценка не снижается.</text:p>
        </text:list-item>
      </text:list>
      <text:p text:style-name="P548"/>
      <text:p text:style-name="P549">Оценка устных ответов учащихся по математике</text:p>
      <text:p text:style-name="P550">Задачи преподавания математики сводятся к тому, чтобы учащиеся безболезненно могли включаться в трудовую деятельность, чтобы у них повышались целеустремленность, работоспособность, трудолюбие, раз­вивалось умение планировать свою работу и доводить ее до логичного завершения.</text:p>
      <text:p text:style-name="P551">Систематический и регулярный устный опрос уча­щихся являются обязательным видом работы на уроках математики.</text:p>
      <text:p text:style-name="P552">Знания и умения учащихся по математике оценива­ются по результатам их индивидуального и фронталь­ного опроса на основании текущих и итоговых пись­менных или практических работ по пятибалльной сис­теме.</text:p>
      <text:p text:style-name="P553">Оценка «5» - <text:s/>ставится, если ученик:</text:p>
      <text:p text:style-name="P554">1) дает правильные осознанные, глубокие ответы на все поставленные вопросы, правильно выполняет предметно-практические задания;</text:p>
      <text:p text:style-name="P555">2) умеет самостоятельно и правильно решить зада­чу, примеры и объяснить ход решения;</text:p>
      <text:p text:style-name="P556">3) умеет правильно производить и объяснять прак­тические задания, записывать данные именованных чи­сел, производить вычисления;</text:p>
      <text:p text:style-name="P557">4) называет геометрические фигуры, их элементы, выполняет работы по черчению с помощью измери­тельного и чертежного инструментов, умеет объяснить последовательность работы.</text:p>
      <text:p text:style-name="P558">Оценка «4» <text:s/>- <text:s/>ставится ученику, если его ответ в основном соответствует требованиям, установленным для оценки 5, но:</text:p>
      <text:p text:style-name="P559">1) при ответе ученик допускает отдельные неточно­сти, оговорки, нуждается в дополнительных вопросах;</text:p>
      <text:p text:style-name="P560">2) при вычислениях и решении задач нуждается в<text:s/>дополнительных промежуточных записях и в дополни­тельных вопросах учителя, уточнении и объяснении выбора действий;</text:p>
      <text:p text:style-name="P561">3) с незначительной помощью учителя правильно узнает и называет геометрические фигуры, их положе­ния в пространстве, по отношению друг к другу;</text:p>
      <text:p text:style-name="P562">4) выполняет работы по измерению и черчению с недостаточной точностью. Если ученик в ходе ответа замечает и самостоятельно исправляет допущенные ошибки,<text:s/><text:soft-page-break/>ему может быть поставлена оценка 5.</text:p>
      <text:p text:style-name="P563">Оценка «3» - ставится ученику, если он:</text:p>
      <text:p text:style-name="P564">1) при незначительной<text:s/>помощи учителя или учащих­ся класса дает правильные ответы на поставленные воп­росы, формулирует математические правила, может частично их применять;</text:p>
      <text:p text:style-name="P565">2) может выполнять вычисления с опорой на раз­личные виды счетного материала, умеет записывать решения задач, но с помощью учителя;</text:p>
      <text:p text:style-name="P566">3) узнает и называет геометрические фигуры, их по­ложение на плоскости и в пространстве, умеет делать чертежи в тетрадях и целевых таблицах, но с помощью вопросов и практической помощи учителя. После предварительного коллективного<text:s/>обсуждения в классе мо­жет выполнять измерения и последовательно записы­вать их в тетради.</text:p>
      <text:p text:style-name="P567">Оценка «2» - ставится ученику, если он обнаруживает незна­ние большей части программного материала, не может воспользоваться помощью учащихся и учителя.</text:p>
      <text:p text:style-name="P568"/>
      <text:p text:style-name="P569">Нормы<text:s/>оценки за работу, содержащую примеры:</text:p>
      <text:p text:style-name="P570">«5» - без ошибок, 1-2 самостоятельных исправления</text:p>
      <text:p text:style-name="P571">«4» - 1-2 вычислительные ошибки, 1-2 самостоятельных исправления или 2 негрубые ошибки</text:p>
      <text:p text:style-name="P572">«3» - 2-3 вычислительные ошибки, 1-2 самостоятельных исправления и 2 негрубые ошибки</text:p>
      <text:p text:style-name="P573">«2» - выполнена ½ часть работы</text:p>
      <text:p text:style-name="P574"/>
      <text:p text:style-name="P575">Нормы оценки <text:s/>за работу, содержащую задачи:</text:p>
      <text:p text:style-name="P576">«5» - без ошибок</text:p>
      <text:p text:style-name="P577">«4» - 1-2 негрубые ошибки</text:p>
      <text:p text:style-name="P578">«3» - 2-3 ошибки (более ½ работы выполнено верно)</text:p>
      <text:p text:style-name="P579">«2» - более ½ работы выполнено неверно</text:p>
      <text:p text:style-name="P580"/>
      <text:p text:style-name="P581">Примечание:</text:p>
      <text:p text:style-name="P582">За грамматические ошибки, допущенные в работе, оценка по математике не снижается. За неряшливо оформленную работу оценка снижается на 1 балл (но не ниже «3»).</text:p>
      <text:p text:style-name="P583">Нормы оценки за <text:s/>устный счёт.</text:p>
      <text:p text:style-name="P584">«5» - без ошибок</text:p>
      <text:p text:style-name="P585">«4» - 1-2 ошибки</text:p>
      <text:p text:style-name="P586">«3» - 3-4 ошибки</text:p>
      <text:p text:style-name="P587">«2» - 5 и более ошибок</text:p>
      <text:p text:style-name="Обычный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0833in" fo:margin-bottom="0.5909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Оператор</meta:initial-creator>
    <dc:creator>Оператор</dc:creator>
    <meta:creation-date>2020-01-29T09:04:00Z</meta:creation-date>
    <dc:date>2020-01-29T09:04:00Z</dc:date>
    <meta:print-date>2020-01-27T13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2" meta:paragraph-count="58" meta:word-count="4343" meta:character-count="29045" meta:row-count="206" meta:non-whitespace-character-count="24760"/>
  </office:meta>
</office:document-meta>
</file>