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1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Заголовок1" style:family="paragraph">
      <style:paragraph-properties fo:keep-with-next="always" fo:keep-together="always" fo:margin-top="0in" fo:line-height="100%" fo:margin-left="0.4444in" fo:margin-right="0.2527in" fo:background-color="transparent">
        <style:tab-stops/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Обычный" style:family="paragraph">
      <style:paragraph-properties style:text-autospace="none" fo:margin-left="0.2534in" fo:background-color="#FFFFFF">
        <style:tab-stops/>
      </style:paragraph-properties>
      <style:text-properties fo:font-weight="bold" style:font-weight-asian="bold" fo:color="#000000" fo:letter-spacing="0.0041in" fo:font-size="14pt" style:font-size-asian="14pt" style:font-size-complex="14pt"/>
    </style:style>
    <style:style style:name="P33" style:parent-style-name="Обычный" style:family="paragraph">
      <style:paragraph-properties style:text-autospace="none" fo:margin-left="0.2534in" fo:background-color="#FFFFFF">
        <style:tab-stops/>
      </style:paragraph-properties>
      <style:text-properties fo:font-weight="bold" style:font-weight-asian="bold" fo:color="#000000" fo:letter-spacing="0.0041in" fo:font-size="14pt" style:font-size-asian="14pt" style:font-size-complex="14pt"/>
    </style:style>
    <style:style style:name="P34" style:parent-style-name="Заголовок32" style:family="paragraph">
      <style:paragraph-properties fo:keep-with-next="always" fo:keep-together="always" fo:line-height="100%" fo:text-indent="0.4923in" fo:background-color="transparent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сновнойтекст2" style:family="paragraph">
      <style:paragraph-properties fo:text-align="justify" fo:margin-bottom="0in" fo:line-height="100%" fo:text-indent="0.5909in" fo:background-color="transparent">
        <style:tab-stops>
          <style:tab-stop style:type="left" style:position="0.4937in"/>
        </style:tab-stops>
      </style:paragraph-properties>
    </style:style>
    <style:style style:name="T3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.2951in" fo:text-indent="-0.2479in" fo:background-color="#FFFFFF">
        <style:tab-stops/>
      </style:paragraph-properties>
    </style:style>
    <style:style style:name="T41" style:parent-style-name="Основнойшрифтабзаца" style:family="text">
      <style:text-properties style:font-name="Times New Roman" style:font-weight-complex="bold" style:font-style-complex="italic" fo:letter-spacing="-0.0034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2pt"/>
    </style:style>
    <style:style style:name="T43" style:parent-style-name="Основнойшрифтабзаца" style:family="text">
      <style:text-properties style:font-name="Times New Roman" style:font-weight-complex="bold" style:font-style-complex="italic" fo:letter-spacing="-0.0034i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bottom="0in" fo:line-height="100%" fo:margin-left="0.2951in" fo:text-indent="-0.2479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Times New Roman" style:font-weight-complex="bold" style:font-style-complex="italic" fo:color="#000000" fo:letter-spacing="-0.0034i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weight-complex="bold" style:font-style-complex="italic" fo:color="#000000" fo:letter-spacing="-0.0034in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line-height="100%" fo:margin-left="0.2951in" fo:text-indent="-0.2479in" fo:background-color="#FFFFFF">
        <style:tab-stops/>
      </style:paragraph-properties>
      <style:text-properties style:font-name="Times New Roman" style:font-weight-complex="bold" style:font-style-complex="italic" fo:letter-spacing="-0.0034in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.2951in" fo:text-indent="-0.2479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-0.5062in"/>
        </style:tab-stops>
      </style:paragraph-properties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.4937in"/>
        </style:tab-stops>
      </style:paragraph-properties>
      <style:text-properties style:font-name="Times New Roman" style:font-weight-complex="bold" style:font-style-complex="italic" fo:font-size="14pt" style:font-size-asian="14pt" style:font-size-complex="14pt"/>
    </style:style>
    <style:style style:name="P60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.4937in"/>
        </style:tab-stops>
      </style:paragraph-properties>
      <style:text-properties style:font-name="Times New Roman" style:font-weight-complex="bold" style:font-style-complex="italic" fo:font-size="14pt" style:font-size-asian="14pt" style:font-size-complex="14pt"/>
    </style:style>
    <style:style style:name="P61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.493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502in"/>
        </style:tab-stops>
      </style:paragraph-properties>
    </style:style>
    <style:style style:name="T7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7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5263in"/>
        </style:tab-stops>
      </style:paragraph-properties>
    </style:style>
    <style:style style:name="T8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6319in"/>
        </style:tab-stops>
      </style:paragraph-properties>
    </style:style>
    <style:style style:name="T8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6347in"/>
        </style:tab-stops>
      </style:paragraph-properties>
    </style:style>
    <style:style style:name="T8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3715in"/>
        </style:tab-stops>
      </style:paragraph-properties>
    </style:style>
    <style:style style:name="T8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3666in"/>
        </style:tab-stops>
      </style:paragraph-properties>
    </style:style>
    <style:style style:name="T91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3666in"/>
        </style:tab-stops>
      </style:paragraph-properties>
    </style:style>
    <style:style style:name="T9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10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43in"/>
        </style:tab-stops>
      </style:paragraph-properties>
    </style:style>
    <style:style style:name="T10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43in"/>
        </style:tab-stops>
      </style:paragraph-properties>
    </style:style>
    <style:style style:name="T10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361in"/>
        </style:tab-stops>
      </style:paragraph-properties>
    </style:style>
    <style:style style:name="T10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43in"/>
        </style:tab-stops>
      </style:paragraph-properties>
    </style:style>
    <style:style style:name="T10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395in"/>
        </style:tab-stops>
      </style:paragraph-properties>
    </style:style>
    <style:style style:name="T11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395in"/>
        </style:tab-stops>
      </style:paragraph-properties>
    </style:style>
    <style:style style:name="T11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361in"/>
        </style:tab-stops>
      </style:paragraph-properties>
    </style:style>
    <style:style style:name="T11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361in"/>
        </style:tab-stops>
      </style:paragraph-properties>
    </style:style>
    <style:style style:name="T12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Основнойтекст2" style:family="paragraph">
      <style:paragraph-properties fo:text-align="justify" fo:margin-bottom="0in" fo:line-height="100%" fo:text-indent="0.7875in" fo:background-color="transparent">
        <style:tab-stops>
          <style:tab-stop style:type="left" style:position="0.443in"/>
        </style:tab-stops>
      </style:paragraph-properties>
    </style:style>
    <style:style style:name="T12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12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31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32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33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34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35" style:parent-style-name="Обычный" style:family="paragraph">
      <style:paragraph-properties>
        <style:tab-stops>
          <style:tab-stop style:type="left" style:position="0.8909in"/>
        </style:tab-stops>
      </style:paragraph-properties>
    </style:style>
    <style:style style:name="T136" style:parent-style-name="Основнойшрифтабзаца" style:family="text">
      <style:text-properties style:font-name-asian="Trebuchet MS" fo:font-size="14pt" style:font-size-asian="14pt" style:font-size-complex="14pt"/>
    </style:style>
    <style:style style:name="T137" style:parent-style-name="Основнойшрифтабзаца" style:family="text">
      <style:text-properties style:font-name-asian="Trebuchet MS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rebuchet MS" fo:font-size="14pt" style:font-size-asian="14pt" style:font-size-complex="14pt"/>
    </style:style>
    <style:style style:name="P139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40" style:parent-style-name="Обычный" style:family="paragraph">
      <style:paragraph-properties fo:widows="2" fo:orphans="2" style:vertical-align="auto">
        <style:tab-stops>
          <style:tab-stop style:type="left" style:position="-0.6062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41" style:parent-style-name="Обычный" style:family="paragraph">
      <style:paragraph-properties fo:widows="2" fo:orphans="2" style:vertical-align="auto" fo:margin-left="0.2958in" fo:text-indent="-0.0458in">
        <style:tab-stops>
          <style:tab-stop style:type="left" style:position="0in"/>
        </style:tab-stops>
      </style:paragraph-properties>
      <style:text-properties style:font-name-asian="Trebuchet MS" fo:font-size="14pt" style:font-size-asian="14pt" style:font-size-complex="14pt" fo:hyphenate="true"/>
    </style:style>
    <style:style style:name="P142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3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4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5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6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7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8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49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50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1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2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3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4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5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6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7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8" style:parent-style-name="Заголовок42" style:family="paragraph">
      <style:paragraph-properties fo:keep-with-next="always" fo:keep-together="always" fo:margin-top="0in" fo:line-height="100%">
        <style:tab-stops>
          <style:tab-stop style:type="left" style:position="-0.909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9" style:parent-style-name="Заголовок42" style:family="paragraph">
      <style:paragraph-properties fo:keep-with-next="always" fo:keep-together="always" fo:margin-top="0in" fo:line-height="100%"/>
      <style:text-properties style:font-name="Times New Roman" fo:font-size="14pt" style:font-size-asian="14pt" style:font-size-complex="14pt" fo:language="ru" fo:country="RU"/>
    </style:style>
    <style:style style:name="P160" style:parent-style-name="Заголовок42" style:family="paragraph">
      <style:paragraph-properties fo:keep-with-next="always" fo:keep-together="always" fo:margin-top="0in" fo:line-height="100%" fo:text-indent="0.4923in" fo:background-color="transparent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6159in"/>
        </style:tab-stops>
      </style:paragraph-properties>
    </style:style>
    <style:style style:name="T16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Основнойтекст2" style:family="paragraph">
      <style:paragraph-properties fo:text-align="justify" fo:margin-bottom="0in" fo:line-height="100%" fo:text-indent="0.3937in" fo:background-color="transparent">
        <style:tab-stops>
          <style:tab-stop style:type="left" style:position="0.4395in"/>
        </style:tab-stops>
      </style:paragraph-properties>
    </style:style>
    <style:style style:name="T16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сновнойтекст2" style:family="paragraph">
      <style:paragraph-properties fo:text-align="justify" fo:margin-bottom="0in" fo:line-height="100%" fo:text-indent="0.3937in" fo:background-color="transparent">
        <style:tab-stops>
          <style:tab-stop style:type="left" style:position="0.4326in"/>
        </style:tab-stops>
      </style:paragraph-properties>
    </style:style>
    <style:style style:name="T16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Основнойтекст2" style:family="paragraph">
      <style:paragraph-properties fo:text-align="justify" fo:margin-bottom="0in" fo:line-height="100%" fo:text-indent="0.3937in" fo:background-color="transparent">
        <style:tab-stops>
          <style:tab-stop style:type="left" style:position="0.4326in"/>
        </style:tab-stops>
      </style:paragraph-properties>
    </style:style>
    <style:style style:name="T17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сновнойтекст2" style:family="paragraph">
      <style:paragraph-properties fo:text-align="justify" fo:margin-bottom="0in" fo:line-height="100%" fo:text-indent="0.3937in" fo:background-color="transparent">
        <style:tab-stops>
          <style:tab-stop style:type="left" style:position="0.4326in"/>
        </style:tab-stops>
      </style:paragraph-properties>
    </style:style>
    <style:style style:name="T17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Основнойтекст2" style:family="paragraph">
      <style:paragraph-properties fo:text-align="justify" fo:margin-bottom="0in" fo:line-height="100%" fo:text-indent="0.3937in" fo:background-color="transparent">
        <style:tab-stops>
          <style:tab-stop style:type="left" style:position="0.4326in"/>
        </style:tab-stops>
      </style:paragraph-properties>
    </style:style>
    <style:style style:name="T17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Основнойтекст2" style:family="paragraph">
      <style:paragraph-properties fo:text-align="justify" fo:margin-bottom="0in" fo:line-height="100%" fo:text-indent="0.3937in" fo:background-color="transparent">
        <style:tab-stops>
          <style:tab-stop style:type="left" style:position="0.4326in"/>
        </style:tab-stops>
      </style:paragraph-properties>
    </style:style>
    <style:style style:name="T177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326in"/>
        </style:tab-stops>
      </style:paragraph-properties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326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19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888in"/>
        </style:tab-stops>
      </style:paragraph-properties>
    </style:style>
    <style:style style:name="T19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888in"/>
        </style:tab-stops>
      </style:paragraph-properties>
    </style:style>
    <style:style style:name="T19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888in"/>
        </style:tab-stops>
      </style:paragraph-properties>
    </style:style>
    <style:style style:name="T20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937in"/>
        </style:tab-stops>
      </style:paragraph-properties>
    </style:style>
    <style:style style:name="T20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20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2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958in"/>
        </style:tab-stops>
      </style:paragraph-properties>
    </style:style>
    <style:style style:name="T21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958in"/>
        </style:tab-stops>
      </style:paragraph-properties>
    </style:style>
    <style:style style:name="T21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4986in"/>
        </style:tab-stops>
      </style:paragraph-properties>
    </style:style>
    <style:style style:name="T221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Основнойтекст2" style:family="paragraph">
      <style:paragraph-properties fo:text-align="justify" fo:margin-bottom="0in" fo:line-height="100%" fo:text-indent="0.4923in" fo:background-color="transparent"/>
    </style:style>
    <style:style style:name="T227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8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сновнойтекст2" style:family="paragraph">
      <style:paragraph-properties fo:text-align="justify" fo:margin-bottom="0in" fo:line-height="100%" fo:margin-left="0.4923in" fo:background-color="transparent">
        <style:tab-stops>
          <style:tab-stop style:type="left" style:position="0.0812in"/>
        </style:tab-stops>
      </style:paragraph-properties>
    </style:style>
    <style:style style:name="T231" style:parent-style-name="Основнойтекст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Заголовок1" style:family="paragraph">
      <style:paragraph-properties fo:keep-with-next="always" fo:keep-together="always" fo:text-align="justify" fo:margin-top="0in" fo:line-height="100%" fo:text-indent="0.4923in" fo:background-color="transparent"/>
      <style:text-properties style:font-name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justify">
        <style:tab-stops>
          <style:tab-stop style:type="left" style:position="0.5291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44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49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5in"/>
          <style:tab-stop style:type="left" style:position="-0.3104in"/>
        </style:tab-stops>
      </style:paragraph-properties>
      <style:text-properties fo:hyphenate="true"/>
    </style:style>
    <style:style style:name="T2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3937in">
        <style:tab-stops>
          <style:tab-stop style:type="left" style:position="0.5291in"/>
        </style:tab-stops>
      </style:paragraph-properties>
      <style:text-properties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3597in"/>
          <style:tab-stop style:type="left" style:position="0.3937in"/>
        </style:tab-stops>
      </style:paragraph-properties>
      <style:text-properties fo:font-size="14pt" style:font-size-asian="14pt" style:font-size-complex="14pt" fo:hyphenate="true"/>
    </style:style>
    <style:style style:name="P253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3597in"/>
          <style:tab-stop style:type="left" style:position="0.3937in"/>
        </style:tab-stops>
      </style:paragraph-properties>
      <style:text-properties fo:font-size="14pt" style:font-size-asian="14pt" style:font-size-complex="14pt" fo:hyphenate="true"/>
    </style:style>
    <style:style style:name="P254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3597in"/>
          <style:tab-stop style:type="left" style:position="0.3937in"/>
        </style:tab-stops>
      </style:paragraph-properties>
      <style:text-properties fo:font-size="14pt" style:font-size-asian="14pt" style:font-size-complex="14pt" fo:hyphenate="true"/>
    </style:style>
    <style:style style:name="P255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3541in"/>
          <style:tab-stop style:type="left" style:position="0.3937in"/>
        </style:tab-stops>
      </style:paragraph-properties>
      <style:text-properties fo:font-size="14pt" style:font-size-asian="14pt" style:font-size-complex="14pt" fo:hyphenate="true"/>
    </style:style>
    <style:style style:name="P256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3597in"/>
          <style:tab-stop style:type="left" style:position="0.3937in"/>
        </style:tab-stops>
      </style:paragraph-properties>
      <style:text-properties fo:font-size="14pt" style:font-size-asian="14pt" style:font-size-complex="14pt" fo:hyphenate="true"/>
    </style:style>
    <style:style style:name="P257" style:parent-style-name="Обычный" style:family="paragraph">
      <style:paragraph-properties fo:text-align="justify" fo:text-indent="0.3937in">
        <style:tab-stops>
          <style:tab-stop style:type="left" style:position="0.5194in"/>
        </style:tab-stops>
      </style:paragraph-properties>
    </style:style>
    <style:style style:name="T2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бычный" style:family="paragraph">
      <style:paragraph-properties fo:widows="2" fo:orphans="2" fo:text-align="justify" style:vertical-align="auto">
        <style:tab-stops>
          <style:tab-stop style:type="left" style:position="-0.6541in"/>
        </style:tab-stops>
      </style:paragraph-properties>
      <style:text-properties fo:font-size="14pt" style:font-size-asian="14pt" style:font-size-complex="14pt" fo:hyphenate="true"/>
    </style:style>
    <style:style style:name="P262" style:parent-style-name="Обычный" style:family="paragraph">
      <style:paragraph-properties fo:widows="2" fo:orphans="2" fo:text-align="justify" style:vertical-align="auto">
        <style:tab-stops>
          <style:tab-stop style:type="left" style:position="-0.6437in"/>
        </style:tab-stops>
      </style:paragraph-properties>
      <style:text-properties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fo:text-align="justify" style:vertical-align="auto">
        <style:tab-stops>
          <style:tab-stop style:type="left" style:position="-0.6437in"/>
        </style:tab-stops>
      </style:paragraph-properties>
      <style:text-properties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fo:text-align="justify" style:vertical-align="auto">
        <style:tab-stops>
          <style:tab-stop style:type="left" style:position="-0.6458in"/>
          <style:tab-stop style:type="left" style:position="-0.3104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style:vertical-align="auto" fo:margin-left="0.2958in" fo:text-indent="0in">
        <style:tab-stops/>
      </style:paragraph-properties>
      <style:text-properties fo:font-size="14pt" style:font-size-asian="14pt" style:font-size-complex="14pt" fo:hyphenate="true"/>
    </style:style>
    <style:style style:name="P269" style:parent-style-name="Основнойтекст2" style:family="paragraph">
      <style:paragraph-properties fo:text-align="justify" fo:margin-bottom="0in" fo:line-height="100%" fo:text-indent="0.4923in" fo:background-color="transparent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Заголовок30" style:family="paragraph">
      <style:paragraph-properties fo:keep-with-next="always" fo:keep-together="always" fo:margin-top="0in" fo:line-height="100%" fo:text-indent="0.4923in" fo:background-color="transparent"/>
      <style:text-properties style:font-name="Times New Roman" fo:font-weight="bold" style:font-weight-asian="bold" fo:font-size="14pt" style:font-size-asian="14pt" style:font-size-complex="14pt"/>
    </style:style>
    <style:style style:name="P279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5027in"/>
        </style:tab-stops>
      </style:paragraph-properties>
    </style:style>
    <style:style style:name="T28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3666in"/>
          <style:tab-stop style:type="left" style:position="0.5909in"/>
        </style:tab-stops>
      </style:paragraph-properties>
    </style:style>
    <style:style style:name="T28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3666in"/>
          <style:tab-stop style:type="left" style:position="0.5909in"/>
        </style:tab-stops>
      </style:paragraph-properties>
    </style:style>
    <style:style style:name="T285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5402in"/>
        </style:tab-stops>
      </style:paragraph-properties>
    </style:style>
    <style:style style:name="T28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3701in"/>
          <style:tab-stop style:type="left" style:position="0.4923in"/>
          <style:tab-stop style:type="left" style:position="0.5909in"/>
        </style:tab-stops>
      </style:paragraph-properties>
    </style:style>
    <style:style style:name="T289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3715in"/>
          <style:tab-stop style:type="left" style:position="0.4923in"/>
          <style:tab-stop style:type="left" style:position="0.5909in"/>
        </style:tab-stops>
      </style:paragraph-properties>
    </style:style>
    <style:style style:name="T292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3715in"/>
          <style:tab-stop style:type="left" style:position="0.4923in"/>
          <style:tab-stop style:type="left" style:position="0.5909in"/>
        </style:tab-stops>
      </style:paragraph-properties>
    </style:style>
    <style:style style:name="T296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текст1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16in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16in"/>
      <style:text-properties style:font-weight-complex="bold" style:font-style-complex="italic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16in"/>
      <style:text-properties style:font-weight-complex="bold" style:font-style-complex="italic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16in"/>
      <style:text-properties style:font-weight-complex="bold" style:font-style-complex="italic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16in"/>
      <style:text-properties style:font-weight-complex="bold" style:font-style-complex="italic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16in"/>
    </style:style>
    <style:style style:name="T30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16in"/>
      <style:text-properties fo:font-size="14pt" style:font-size-asian="14pt" style:font-size-complex="14pt" fo:background-color="#CCCCC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2" text:anchor-type="paragraph" svg:x="0in" svg:y="-0.00278in" svg:width="4.01042in" svg:height="2in" style:rel-width="scale" style:rel-height="scale"><draw:text-box><text:p text:style-name="P3"><text:span text:style-name="T4">ПРИЛОЖЕНИЕ №<text:s/></text:span><text:span text:style-name="T5">60</text:span></text:p><text:p text:style-name="P6">к приказу государственного казенного<text:s/></text:p><text:p text:style-name="P7">специального учебно-воспитательного<text:s/></text:p><text:p text:style-name="P8"><text:s text:c="30"/>учреждения закрытого типа<text:s/></text:p><text:p text:style-name="P9">общеобразовательной школы<text:s/></text:p><text:p text:style-name="P10">Краснодарского края<text:s/></text:p><text:p text:style-name="P11"><text:span text:style-name="T12">от<text:s/></text:span><text:span text:style-name="T13">22.03.2019г.</text:span><text:span text:style-name="T14"><text:s text:c="2"/>№<text:s/></text:span><text:span text:style-name="T15">50</text:span></text:p><text:p text:style-name="P16"/><text:p text:style-name="P17"/></draw:text-box><svg:title/><svg:desc/></draw:frame></text:span></text:p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ПОЛОЖЕНИЕ<text:s/></text:span></text:p>
      <text:p text:style-name="P29">о<text:s/>внеурочной деятельности обучающихся 5-9 классов<text:s/></text:p>
      <text:p text:style-name="P30">ГКСУВУЗТ ОШ КК</text:p>
      <text:p text:style-name="P31"/>
      <text:p text:style-name="P32"/>
      <text:p text:style-name="P33"/>
      <text:p text:style-name="P34"><text:bookmark-start text:name="bookmark2"/>1. Общие положения<text:bookmark-end text:name="bookmark2"/></text:p>
      <text:list text:style-name="LFO1">
        <text:list-item text:start-value="1">
          <text:p text:style-name="P35"><text:span text:style-name="T36">Положение о внеурочной деятельности обучающихся 5–9 классов</text:span><text:span text:style-name="T37"><text:s/>ГКСУВУЗТ ОШ КК</text:span><text:span text:style-name="T38"><text:s/>разработано в со</text:span><text:span text:style-name="T39">­ответствии:</text:span></text:p>
        </text:list-item>
      </text:list>
      <text:list text:style-name="LFO3" text:continue-numbering="true">
        <text:list-item>
          <text:p text:style-name="P40"><text:span text:style-name="T41">Федеральный закон РФ «Об образовании в Российской Федерации»<text:s/></text:span><text:span text:style-name="T42">от 29 декабря 2012 г. N 273-ФЗ</text:span><text:span text:style-name="T43">;</text:span></text:p>
        </text:list-item>
        <text:list-item>
          <text:p text:style-name="P44"><text:span text:style-name="T45">Приказ Министерства образования и науки РФ от 17 декабря 2010г. №1897,<text:s/></text:span><text:span text:style-name="T46">зарегистрирован Минюстом России 1 февраля 2011 г., регистрационный № 19644<text:s/></text:span><text:span text:style-name="T47">"Об<text:s/></text:span><text:span text:style-name="T48">утверждении федерального государственного образователь-ного стандарта основного общего образования"</text:span><text:span text:style-name="T49">;</text:span></text:p>
        </text:list-item>
        <text:list-item>
          <text:p text:style-name="P50">Письмо Министерства образования и науки Российской Федерации от 12 мая 2011 г. № 03-296 «Об организации внеурочной деятельности при введении федерального государственного образовательного стандарта общего образования»;</text:p>
        </text:list-item>
        <text:list-item>
          <text:p text:style-name="P51"><text:span text:style-name="T52">Типовым положением об общеобразовательном учреждении, СанПиН 2.4.2.2821-10 "Санитарно-эпидемиологические требования к условиям и организации обучения в общеобразовательных учреждениях", утверж</text:span><text:span text:style-name="T53">дённым Главным государственным санитарным врачом Российской Федерации 29 декабря 2010г</text:span><text:span text:style-name="T54">;</text:span></text:p>
        </text:list-item>
      </text:list>
      <text:list text:style-name="LFO4" text:continue-numbering="true">
        <text:list-item>
          <text:p text:style-name="P55"><text:span text:style-name="T56">Устав</text:span><text:span text:style-name="T57">ом</text:span><text:span text:style-name="T58"><text:s/>ГКСУВУЗТ ОШ КК.<text:s/></text:span></text:p>
        </text:list-item>
      </text:list>
      <text:p text:style-name="P59"/>
      <text:p text:style-name="P60"/>
      <text:p text:style-name="P61"><text:span text:style-name="T62">Данное положение регламентирует организацию<text:s/></text:span><text:bookmark-start text:name="YANDEX_4"/><text:bookmark-end text:name="YANDEX_4"/><text:span text:style-name="T63">внеурочной<text:s/></text:span><text:bookmark-start text:name="YANDEX_5"/><text:bookmark-end text:name="YANDEX_5"/><text:span text:style-name="T64">деятельности <text:s/>обучающихся в соответствии с требованиями ФГОС для<text:s/></text:span><text:span text:style-name="T65">ГКСУВУЗТ ОШ КК</text:span><text:span text:style-name="T66">.<text:s/></text:span><text:span text:style-name="T67">Требование <text:s/></text:span><text:span text:style-name="T68">государственных санитарно-эпидемиоло-гических правил и нормативов также находят отражение в внеурочной деятельности<text:s/></text:span><text:span text:style-name="T69">школы</text:span><text:span text:style-name="T70">.</text:span></text:p>
      <text:list text:style-name="LFO1" text:continue-numbering="true">
        <text:list-item>
          <text:p text:style-name="P71"><text:span text:style-name="T72">В соответствии с федеральным государственным образовательным стандартом основного общего образования (далее - ФГОС) основ</text:span><text:span text:style-name="T73">ная образовательная программа основного общего об</text:span><text:span text:style-name="T74">­разования (далее - ООП) реализуется образовательным учреждением (далее - ОУ), в т. ч. через вне</text:span><text:span text:style-name="T75">­урочную деятельность.</text:span></text:p>
        </text:list-item>
      </text:list>
      <text:soft-page-break/>
      <text:p text:style-name="P76"><text:span text:style-name="T77">Под внеурочной деятельностью в рамках реализации ФГОС следует понимать образовательную д</text:span><text:span text:style-name="T78">еятельность, осуществляемую в формах, отличных от классно-урочной, и направленную в первую очередь на достижение обучающимися 5 – 9 классов личностных и метапредметных результатов основного общего образования. Это и определяет специфику внеурочной деятельн</text:span><text:span text:style-name="T79">ости, в ходе кото</text:span><text:span text:style-name="T80">­рой обучающийся не только и даже не столько должен узнать, сколько научиться действовать, чув</text:span><text:span text:style-name="T81">­ствовать, принимать решения и др.</text:span></text:p>
      <text:list text:style-name="LFO1" text:continue-numbering="true">
        <text:list-item>
          <text:p text:style-name="P82"><text:span text:style-name="T83">Содержание внеурочной деятельности обучающихся в 5 – 9 классах должно:</text:span></text:p>
        </text:list-item>
      </text:list>
      <text:list text:style-name="LFO5">
        <text:list-item text:start-value="1">
          <text:p text:style-name="P84"><text:span text:style-name="T85">Учитывать достижения мировой культуры.</text:span></text:p>
        </text:list-item>
        <text:list-item>
          <text:p text:style-name="P86"><text:span text:style-name="T87">Соответствовать:</text:span></text:p>
        </text:list-item>
      </text:list>
      <text:list text:style-name="LFO7" text:continue-numbering="true">
        <text:list-item>
          <text:p text:style-name="P88"><text:span text:style-name="T89">российским традициям и национальным ценностям, культурно-национальным особенностям региона;</text:span></text:p>
        </text:list-item>
        <text:list-item>
          <text:p text:style-name="P90"><text:span text:style-name="T91">содержанию основного общего образования;</text:span></text:p>
        </text:list-item>
        <text:list-item>
          <text:p text:style-name="P92"><text:span text:style-name="T93">современным образовательным технологиям, обеспечивающим системно-деятельностный под</text:span><text:span text:style-name="T94">­ход в соответствующих<text:s/></text:span><text:span text:style-name="T95">формах и методах обучения (активные методы дистанционного обуче</text:span><text:span text:style-name="T96">­ния, дифференцированное обучение, конкурсы, соревнования, фестивали, экскурсии, походы и т. п.), в методах контроля и управления образовательным процессом (экспертный анализ про</text:span><text:span text:style-name="T97">­дуктов деятель</text:span><text:span text:style-name="T98">ности обучающихся);</text:span></text:p>
        </text:list-item>
      </text:list>
      <text:p text:style-name="P99"><text:span text:style-name="T100">1.3.3. Быть направленным:</text:span></text:p>
      <text:list text:style-name="LFO7" text:continue-numbering="true">
        <text:list-item>
          <text:p text:style-name="P101"><text:span text:style-name="T102">на создание условий для развития личности ребенка;</text:span></text:p>
        </text:list-item>
        <text:list-item>
          <text:p text:style-name="P103"><text:span text:style-name="T104">развитие мотивации ребенка к познанию и творчеству;</text:span></text:p>
        </text:list-item>
        <text:list-item>
          <text:p text:style-name="P105"><text:span text:style-name="T106">обеспечение эмоционального благополучия ребенка;</text:span></text:p>
        </text:list-item>
        <text:list-item>
          <text:p text:style-name="P107"><text:span text:style-name="T108">приобщение обучающегося к общечеловеческим ценностям, наци</text:span><text:span text:style-name="T109">ональным ценностям и тради</text:span><text:span text:style-name="T110">­циям (включая региональные социально-культурные особенности);</text:span></text:p>
        </text:list-item>
        <text:list-item>
          <text:p text:style-name="P111"><text:span text:style-name="T112">профилактику асоциального поведения обучающихся;</text:span></text:p>
        </text:list-item>
        <text:list-item>
          <text:p text:style-name="P113"><text:span text:style-name="T114">создание условий для социального, культурного и профессионального самоопределения твор</text:span><text:span text:style-name="T115">­ческой самореализации ребенка, его интеграции в систему отечественной и мировой культуры-</text:span></text:p>
        </text:list-item>
        <text:list-item>
          <text:p text:style-name="P116"><text:span text:style-name="T117">обеспечение целостности процесса психического и физического, умственного и духовного раз</text:span><text:span text:style-name="T118">­вития личности ребенка;</text:span></text:p>
        </text:list-item>
        <text:list-item>
          <text:p text:style-name="P119"><text:span text:style-name="T120">укрепление психического и физического здоровья детей</text:span><text:span text:style-name="T121">;</text:span></text:p>
        </text:list-item>
        <text:list-item>
          <text:p text:style-name="P122"><text:span text:style-name="T123">развитие взаимодействия педагогов с семьями обучающихся.</text:span></text:p>
        </text:list-item>
      </text:list>
      <text:p text:style-name="P124"><text:span text:style-name="T125">1.</text:span><text:span text:style-name="T126">3.</text:span><text:span text:style-name="T127">4. Внеурочная деятельность обучающихся в 5–9 классах<text:s/></text:span><text:span text:style-name="T128"><text:s/>ГКСУВУЗТ ОШ КК<text:s/></text:span><text:span text:style-name="T129">организуется по направлениям развития личности<text:s/></text:span></text:p>
      <text:list text:style-name="LFO8" text:continue-numbering="true">
        <text:list-item>
          <text:p text:style-name="P130"><text:bookmark-start text:name="bookmark3"/>спортивно-оздоровительное;</text:p>
        </text:list-item>
        <text:list-item>
          <text:p text:style-name="P131">духовно-нравственное;</text:p>
        </text:list-item>
        <text:list-item>
          <text:p text:style-name="P132">общекультурное;</text:p>
        </text:list-item>
        <text:list-item>
          <text:p text:style-name="P133">общеинтеллектуальное;</text:p>
        </text:list-item>
        <text:list-item>
          <text:p text:style-name="P134">социальная работа.</text:p>
        </text:list-item>
      </text:list>
      <text:p text:style-name="P135"><text:span text:style-name="T136">Формы внеурочной деятельности</text:span><text:span text:style-name="T137">, реализуемой в ГКСУВУЗТ ОШ КК</text:span><text:span text:style-name="T138">:</text:span></text:p>
      <text:list text:style-name="LFO9" text:continue-numbering="true">
        <text:list-item>
          <text:p text:style-name="P139">экскурсии;</text:p>
        </text:list-item>
        <text:list-item>
          <text:p text:style-name="P140">кружки;</text:p>
        </text:list-item>
        <text:list-item>
          <text:p text:style-name="P141">секции;</text:p>
        </text:list-item>
      </text:list>
      <text:list text:style-name="LFO10" text:continue-numbering="true">
        <text:list-item>
          <text:p text:style-name="P142">олимпиады;<text:s/></text:p>
        </text:list-item>
        <text:list-item>
          <text:p text:style-name="P143">соревнования;</text:p>
        </text:list-item>
        <text:list-item>
          <text:p text:style-name="P144">постановки, репетиции, выступления;</text:p>
        </text:list-item>
        <text:list-item>
          <text:p text:style-name="P145">поисковая и проектно-исследовательская деятельность;</text:p>
        </text:list-item>
        <text:list-item>
          <text:p text:style-name="P146">общественно-полезные практики;</text:p>
        </text:list-item>
        <text:list-item>
          <text:p text:style-name="P147">летняя школа;</text:p>
        </text:list-item>
        <text:list-item>
          <text:p text:style-name="P148">индивидуальные занятия, индивидуальные и групповые консультации <text:s/>учителя с детьми различных категорий: требующих психологической поддержки, <text:s/>одарёнными детьми и т.д.</text:p>
        </text:list-item>
      </text:list>
      <text:p text:style-name="P149">Виды внеурочной деятельности:</text:p>
      <text:list text:style-name="LFO11" text:continue-numbering="true">
        <text:list-item>
          <text:p text:style-name="P150">игровая;</text:p>
        </text:list-item>
        <text:list-item>
          <text:p text:style-name="P151">познавательная;</text:p>
        </text:list-item>
        <text:list-item>
          <text:p text:style-name="P152">проблемно-ценностное общение;</text:p>
        </text:list-item>
        <text:list-item>
          <text:p text:style-name="P153">досугово-развлекательная деятельность (досуговое общение);</text:p>
        </text:list-item>
        <text:list-item>
          <text:p text:style-name="P154">художественное творчество;</text:p>
        </text:list-item>
        <text:list-item>
          <text:p text:style-name="P155">техническое творчество;</text:p>
        </text:list-item>
        <text:list-item>
          <text:p text:style-name="P156">трудовая (производственная) деятельность;</text:p>
        </text:list-item>
        <text:list-item>
          <text:p text:style-name="P157">спортивно-оздоровительная деятельность;</text:p>
        </text:list-item>
        <text:list-item>
          <text:p text:style-name="P158">туристско-краеведческая<text:s/>деятельность.</text:p>
        </text:list-item>
      </text:list>
      <text:p text:style-name="P159">Содержание занятий, предусмотренных в рамках внеурочной деятельности, формируется с учётом пожеланий обучающихся и их родителей (законных представителей)<text:s/></text:p>
      <text:p text:style-name="P160">2. Организация внеурочной деятельности<text:bookmark-end text:name="bookmark3"/></text:p>
      <text:list text:style-name="LFO12">
        <text:list-item text:start-value="1">
          <text:p text:style-name="P161"><text:span text:style-name="T162">Внеурочная деятельность в основной школе<text:s/></text:span><text:span text:style-name="T163">осуществляется через:</text:span></text:p>
        </text:list-item>
      </text:list>
      <text:list text:style-name="LFO7" text:continue-numbering="true">
        <text:list-item>
          <text:p text:style-name="P164"><text:span text:style-name="T165">учебный план ОУ, а именно, через часть, формируемую участниками образовательного процесса (дополнительные образовательные модули, спецкурсы, практикумы, кружки, секции и т. д., проводимые в формах, отличных от урочной);</text:span></text:p>
        </text:list-item>
        <text:list-item>
          <text:p text:style-name="P166"><text:span text:style-name="T167">дополнительные</text:span><text:span text:style-name="T168"><text:s/>образовательные программы ОУ (внутришкольная система дополнительного образования);</text:span></text:p>
        </text:list-item>
        <text:list-item>
          <text:p text:style-name="P169"><text:span text:style-name="T170">образовательные программы учреждений дополнительного образования детей, а также учреждений культуры и спорта;<text:s/></text:span></text:p>
        </text:list-item>
        <text:list-item>
          <text:p text:style-name="P171"><text:span text:style-name="T172">деятельность организуемую классными руководителями<text:s/></text:span><text:span text:style-name="T173">(экскурсии, диспуты, круглые столы, соревнования, общественно полезные практики и т.д.)</text:span></text:p>
        </text:list-item>
        <text:list-item>
          <text:p text:style-name="P174"><text:span text:style-name="T175">деятельность иных педагогических работников, осуществляемую в соответствии в должностными обязанностями квалификационных характеристик должностей работников образования</text:span></text:p>
        </text:list-item>
        <text:list-item>
          <text:p text:style-name="P176"><text:span text:style-name="T177">деятельность библиотечного работника ГКСУВУЗТ ОШ КК</text:span><text:span text:style-name="T178">.</text:span></text:p>
        </text:list-item>
      </text:list>
      <text:list text:style-name="LFO12" text:continue-numbering="true">
        <text:list-item>
          <text:p text:style-name="P179"><text:span text:style-name="T180">В организации внеурочной деятельности принимают участие все педагогические работники ОУ, а также библиотекарь школы. Координирующая роль принадлежит заместителям директора<text:s/></text:span><text:span text:style-name="T181"><text:s/>по учебной и воспитательной р</text:span><text:span text:style-name="T182">аботе, а также</text:span><text:span text:style-name="T183"><text:s/>классному руководителю</text:span><text:span text:style-name="T184"><text:s/>и воспитателю</text:span><text:span text:style-name="T185">,<text:s/></text:span><text:soft-page-break/><text:span text:style-name="T186">которые взаимодействуют с другими педагогическими работниками (а также учебно-вспомогательным персоналом ОУ) с целью максимального удовлетворения запросов обучающихся <text:s/>и организуют внеурочную деятельност</text:span><text:span text:style-name="T187">ь в группе.</text:span></text:p>
        </text:list-item>
        <text:list-item>
          <text:p text:style-name="P188">Количество часов, отводимое на внеурочную деятельность, ОУ определяет самостоятельно (исходя из имеющихся ресурсов ОУ и за счёт интеграции ресурсов ОУ и ресурсов дополнительного образования детей).</text:p>
        </text:list-item>
      </text:list>
      <text:p text:style-name="P189"><text:span text:style-name="T190">ОУ создает условия для активного участия<text:s/></text:span><text:span text:style-name="T191">обучающихся во внеурочной деятельности по всем направлениям (спортивно-оздоровительное, духовно-нравственное, социальное, общеинтеллекту</text:span><text:span text:style-name="T192">­альное, общекультурное).</text:span></text:p>
      <text:list text:style-name="LFO14">
        <text:list-item text:start-value="5">
          <text:p text:style-name="P193"><text:span text:style-name="T194">Финансирование внеурочной деятельности, реализуемой учителями-предметниками ГКСУВУЗТ ОШ КК в ф</text:span><text:span text:style-name="T195">орме дополнительных образователь</text:span><text:span text:style-name="T196">­ных модулей и спецкурсов, осуществляется из тарификации или в виде доплат за счет стимулирующей части фонда оплаты труда ОУ.</text:span></text:p>
        </text:list-item>
        <text:list-item>
          <text:p text:style-name="P197"><text:span text:style-name="T198">Финансирование внеурочной деятельности, реализуемой педагогами дополнительного образования ГКСУВУЗ</text:span><text:span text:style-name="T199">Т ОШ КК <text:s/>в форме дополнительных образо</text:span><text:span text:style-name="T200">­вательных программ ОУ, осуществляется<text:s/></text:span><text:span text:style-name="T201">посредством</text:span><text:span text:style-name="T202"><text:s/>тарификации или в виде доплат за счет стимулирующей части фонда оплаты труда ОУ.</text:span></text:p>
        </text:list-item>
        <text:list-item>
          <text:p text:style-name="P203"><text:span text:style-name="T204">Внеурочная деятельность, осуществляемая учреждением дополнительного образования детей,</text:span><text:span text:style-name="T205"><text:s/>финансируется за счет бюджета этого учреждения.</text:span></text:p>
        </text:list-item>
        <text:list-item>
          <text:p text:style-name="P206"><text:span text:style-name="T207">Внеурочная деятельность организуется на основании авторских программ, рекомендованных Минобрнауки России.</text:span></text:p>
        </text:list-item>
      </text:list>
      <text:p text:style-name="P208"><text:span text:style-name="T209">Программы внеурочной деятельности, <text:s/>разрабатываемые руководителями внеурочной деятельности самостояте</text:span><text:span text:style-name="T210">льно, утверждаются директором Г</text:span><text:span text:style-name="T211">КСУВУЗТ ОШ КК.</text:span></text:p>
      <text:list text:style-name="LFO14" text:continue-numbering="true">
        <text:list-item>
          <text:p text:style-name="P212"><text:span text:style-name="T213">Расписание внеурочной деятельности утверждается директором Г</text:span><text:span text:style-name="T214">КСУВУЗТ ОШ КК</text:span><text:span text:style-name="T215"><text:s/>на каждое полугодие учеб</text:span><text:span text:style-name="T216">­ного года.</text:span></text:p>
        </text:list-item>
        <text:list-item>
          <text:p text:style-name="P217"><text:span text:style-name="T218">Продолжительность занятий внеурочной деятельности зависит от возраста обучающихся и вида деятельност</text:span><text:span text:style-name="T219">и и устанавливается в соответствии с СанПиН 2.4.2.2821-10.</text:span></text:p>
        </text:list-item>
        <text:list-item>
          <text:p text:style-name="P220"><text:span text:style-name="T221">В соответствии с СанПиН 2.4.2.2821-10 для организации внеурочной деятельности могут ис</text:span><text:span text:style-name="T222">­пользоваться общешкольные помещения (учебные кабинеты,<text:s/></text:span><text:span text:style-name="T223">кабинеты дополнительного образования<text:s/></text:span><text:span text:style-name="T224">актовый и спортивн</text:span><text:span text:style-name="T225">ый залы, библиотека), а также стадион и спортивная площадка.</text:span></text:p>
        </text:list-item>
      </text:list>
      <text:p text:style-name="P226"><text:span text:style-name="T227">2.12.<text:s/></text:span><text:span text:style-name="T228">Для детей с ограниченными возможностями здоровья часы внеурочной деятельности могут быть использованы для организации коррекционно-развивающих занятий в соответствии с рекоменда</text:span><text:span text:style-name="T229">­циями психолого-медико-педагогического консилиума ОУ или рекомендациями территориальной психолого-медико-педагогической комиссии.</text:span></text:p>
      <text:p text:style-name="P230"><text:span text:style-name="T231">2.13.<text:s/></text:span><text:span text:style-name="T232">Наполняемость группы обучающихся при организации внеурочной деятельности <text:s text:c="2"/>до 10 чел.</text:span></text:p>
      <text:p text:style-name="P233"><text:bookmark-start text:name="bookmark0"/><text:soft-page-break/>3. Требования к программам внеурочной деятельности<text:bookmark-end text:name="bookmark0"/></text:p>
      <text:p text:style-name="P234"><text:s text:c="9"/>Программа внеурочной деятельности должна содержать следующие структурные элементы:</text:p>
      <text:list text:style-name="LFO16" text:continue-numbering="true">
        <text:list-item>
          <text:p text:style-name="P235"><text:span text:style-name="T236">Титульный лист</text:span><text:span text:style-name="T237"><text:s/></text:span></text:p>
        </text:list-item>
        <text:list-item>
          <text:p text:style-name="P238"><text:span text:style-name="T239">Пояснительная записка</text:span></text:p>
        </text:list-item>
        <text:list-item>
          <text:p text:style-name="P240"><text:span text:style-name="T241">Общая характеристика курса</text:span></text:p>
        </text:list-item>
        <text:list-item>
          <text:p text:style-name="P242"><text:span text:style-name="T243">Личностные и метапредметные результаты освоения курса</text:span></text:p>
        </text:list-item>
        <text:list-item>
          <text:p text:style-name="P244"><text:span text:style-name="T245">Тематическое планирование с</text:span><text:span text:style-name="T246"><text:s/>определением основных видов внеурочной деятельности обучающихся;</text:span></text:p>
        </text:list-item>
        <text:list-item>
          <text:p text:style-name="P247"><text:span text:style-name="T248">Содержание курса внеурочной деятельности</text:span></text:p>
        </text:list-item>
        <text:list-item>
          <text:p text:style-name="P249"><text:span text:style-name="T250">Описание учебно-методического и материально-технического обеспечения курса.</text:span></text:p>
        </text:list-item>
      </text:list>
      <text:p text:style-name="P251">На титульном листе программы внеурочной деятельности необходимо указать:</text:p>
      <text:list text:style-name="LFO17" text:continue-numbering="true">
        <text:list-item>
          <text:p text:style-name="P252">наименование ОУ;</text:p>
        </text:list-item>
        <text:list-item>
          <text:p text:style-name="P253">где, когда и кем утверждена программа;</text:p>
        </text:list-item>
        <text:list-item>
          <text:p text:style-name="P254">название программы внеурочной деятельности;</text:p>
        </text:list-item>
        <text:list-item>
          <text:p text:style-name="P255">Ф. И. О., должность автора (авторов);</text:p>
        </text:list-item>
        <text:list-item>
          <text:p text:style-name="P256">год разработки.</text:p>
        </text:list-item>
      </text:list>
      <text:p text:style-name="P257"><text:span text:style-name="T258">В пояснительной записке</text:span><text:span text:style-name="T259"><text:s/>к программе внеурочной деятельности обучающихся в 5 – 9 классах не</text:span><text:span text:style-name="T260">­обходимо раскрыть следующие вопросы:</text:span></text:p>
      <text:list text:style-name="LFO18" text:continue-numbering="true">
        <text:list-item>
          <text:p text:style-name="P261">актуальность<text:s/></text:p>
        </text:list-item>
        <text:list-item>
          <text:p text:style-name="P262">цель и задачи программы внеурочной деятельности.<text:s/></text:p>
        </text:list-item>
        <text:list-item>
          <text:p text:style-name="P263">формы занятий;</text:p>
        </text:list-item>
        <text:list-item>
          <text:p text:style-name="P264"><text:span text:style-name="T265">Личностные и метапредметные<text:s/></text:span><text:span text:style-name="T266">предметные.<text:s/></text:span><text:span text:style-name="T267">результаты освоения курса</text:span></text:p>
        </text:list-item>
      </text:list>
      <text:list text:style-name="LFO19" text:continue-numbering="true">
        <text:list-item>
          <text:p text:style-name="P268">Результативность изучения программы внеурочной деятельности определяется<text:s/>по итогам участия ребенка в конкурсных мероприятиях или выполнения им некоторых работ.<text:s/></text:p>
        </text:list-item>
      </text:list>
      <text:p text:style-name="P269">Формами подведения итогов освоения программы внеурочной деятельности являются выстав­ки, фестивали, соревнования, учебно-исследовательские конференции и т. п</text:p>
      <text:p text:style-name="P270"><text:span text:style-name="T271">Приложения</text:span><text:span text:style-name="T272"><text:s/>оформляются по желанию составителя программы. В эту часть программы можно поместить<text:s/></text:span><text:span text:style-name="T273">краткие методические рекомендации по организации и проведению игр, бесед, походов, экс</text:span><text:span text:style-name="T274">­курсий, конкурсов, конференций, лабораторных и практических работ, по постановке экс</text:span><text:span text:style-name="T275">пери</text:span><text:span text:style-name="T276">­ментов или опытов и т. п.; дидактический и лекционный материал, методики исследовательских работ, тематика опытни</text:span><text:span text:style-name="T277">­ческой или исследовательской работы и т. п.</text:span></text:p>
      <text:p text:style-name="P278"><text:bookmark-start text:name="bookmark5"/>4. Система оценки достижения результатов внеурочной деятельности<text:bookmark-end text:name="bookmark5"/>.</text:p>
      <text:list text:style-name="LFO20">
        <text:list-item text:start-value="1">
          <text:p text:style-name="P279"><text:span text:style-name="T280">Система оценки достижения р</text:span><text:span text:style-name="T281">езультатов внеурочной деятельности <text:s/>может быть комплексной и предусматривает:</text:span></text:p>
        </text:list-item>
      </text:list>
      <text:list text:style-name="LFO7" text:continue-numbering="true">
        <text:list-item>
          <text:p text:style-name="P282"><text:span text:style-name="T283">оценку достижений учащихся (портфолио обучающегося);</text:span></text:p>
        </text:list-item>
        <text:list-item>
          <text:p text:style-name="P284"><text:span text:style-name="T285">оценку эффективности деятельности ОУ.</text:span></text:p>
        </text:list-item>
      </text:list>
      <text:soft-page-break/>
      <text:list text:style-name="LFO20" text:continue-numbering="true">
        <text:list-item>
          <text:p text:style-name="P286"><text:span text:style-name="T287">Оценка достижений результатов внеурочной деятельности осуществляется на трех уровнях:</text:span></text:p>
        </text:list-item>
      </text:list>
      <text:list text:style-name="LFO7" text:continue-numbering="true">
        <text:list-item>
          <text:p text:style-name="P288"><text:span text:style-name="T289">п</text:span><text:span text:style-name="T290">редставление коллективного результата деятельности группы обучающихся в рамках одного направления (результаты работы кружка, детского объедения, системы мероприятий, лагерной смены и т. п.);</text:span></text:p>
        </text:list-item>
        <text:list-item>
          <text:p text:style-name="P291"><text:span text:style-name="T292">индивидуальная оценка результатов внеурочной деятельности каждого</text:span><text:span text:style-name="T293"><text:s/>обучающегося на осно</text:span><text:span text:style-name="T294">­вании личного портфолио;</text:span></text:p>
        </text:list-item>
        <text:list-item>
          <text:p text:style-name="P295"><text:span text:style-name="T296">качественная и количественная оценка эффективности деятельности ОУ по направлениям вне</text:span><text:span text:style-name="T297">­урочной деятельности на основании суммирования индивидуальных результатов обучающихся.</text:span></text:p>
        </text:list-item>
      </text:list>
      <text:p text:style-name="P298">5. Права и обязанности участников<text:s/>образовательного процесса</text:p>
      <text:p text:style-name="P299">5.1. Права и обязанности участников внеурочной деятельности федеральному закону "Об образовании в РФ".</text:p>
      <text:p text:style-name="P300">Участниками<text:s/><text:bookmark-start text:name="YANDEX_70"/><text:bookmark-end text:name="YANDEX_70"/>внеурочной<text:s/><text:bookmark-start text:name="YANDEX_71"/><text:bookmark-end text:name="YANDEX_71"/>деятельности являются воспитанники ГКСУВУЗТ ОШ КК, <text:s/>педагогические работники и библиотекарь ГКСУВУЗТ ОШ<text:s/>КК.</text:p>
      <text:p text:style-name="P301">5.2. Права, обязанности и социальные гарантии педагогических работников и библиотекаря, организующих<text:s/><text:bookmark-start text:name="YANDEX_72"/><text:bookmark-end text:name="YANDEX_72"/>внеурочную<text:s/><text:bookmark-start text:name="YANDEX_73"/><text:bookmark-end text:name="YANDEX_73"/>деятельность воспитанников, определяются законодательством Российской Федерации, Уставом образовательного учреждения, трудовым договором, определяющим функциональные обязанности и квалификационные характеристики.</text:p>
      <text:p text:style-name="P302">5.3. Директор ГКСУВУЗТ ОШ КК <text:s/>определяет функциональные обязанности педагога и библиотекаря, организующего<text:s/><text:bookmark-start text:name="YANDEX_74"/><text:bookmark-end text:name="YANDEX_74"/>внеурочную<text:s/><text:bookmark-start text:name="YANDEX_75"/><text:bookmark-end text:name="YANDEX_75"/>деятельность воспитанников.</text:p>
      <text:p text:style-name="P303"><text:span text:style-name="T304">5.4. Администрация ГКСУВУЗТ ОШ КК, ос</text:span><text:span text:style-name="T305">уществляющая непосредственное руководство<text:s/></text:span><text:bookmark-start text:name="YANDEX_78"/><text:bookmark-end text:name="YANDEX_78"/><text:span text:style-name="T306">внеурочной<text:s/></text:span><text:bookmark-start text:name="YANDEX_79"/><text:bookmark-end text:name="YANDEX_79"/><text:span text:style-name="T307">деятельностью<text:s/></text:span><text:bookmark-start text:name="YANDEX_LAST"/><text:bookmark-end text:name="YANDEX_LAST"/><text:span text:style-name="T308">подотчетна в своей деятельности учредителю.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_" style:display-name="Основной текст_" style:family="text">
      <style:text-properties style:font-name="Trebuchet MS" style:font-name-asian="Trebuchet MS" style:font-name-complex="Trebuchet MS" fo:font-size="10pt" style:font-size-asian="10pt" style:font-size-complex="10pt" fo:background-color="#FFFFFF"/>
    </style:style>
    <style:style style:name="Основнойтекст2" style:display-name="Основной текст2" style:family="paragraph" style:parent-style-name="Обычный">
      <style:paragraph-properties fo:widows="2" fo:orphans="2" style:vertical-align="auto" fo:margin-bottom="0.25in" style:line-height-at-least="0in" fo:background-color="#FFFFFF"/>
      <style:text-properties style:font-name="Trebuchet MS" style:font-name-asian="Trebuchet MS" style:font-name-complex="Trebuchet MS" fo:font-size="10pt" style:font-size-asian="10pt" style:font-size-complex="10pt" fo:hyphenate="true"/>
    </style:style>
    <style:style style:name="Заголовок1_" style:display-name="Заголовок №1_" style:family="text">
      <style:text-properties style:font-name="Tahoma" style:font-name-asian="Tahoma" fo:font-size="10.5pt" style:font-size-asian="10.5pt" style:font-size-complex="10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fo:text-align="center" style:vertical-align="auto" fo:margin-top="0.125in" fo:line-height="0.1986in" fo:background-color="#FFFFFF"/>
      <style:text-properties style:font-name="Tahoma" style:font-name-asian="Tahoma" fo:font-size="10.5pt" style:font-size-asian="10.5pt" style:font-size-complex="10.5pt" fo:hyphenate="true"/>
    </style:style>
    <style:style style:name="Заголовок32_" style:display-name="Заголовок №3 (2)_" style:family="text">
      <style:text-properties style:font-name="Trebuchet MS" style:font-name-asian="Trebuchet MS" style:font-name-complex="Trebuchet MS" fo:font-size="10pt" style:font-size-asian="10pt" style:font-size-complex="10pt" fo:background-color="#FFFFFF"/>
    </style:style>
    <style:style style:name="Заголовок32" style:display-name="Заголовок №3 (2)" style:family="paragraph" style:parent-style-name="Обычный" style:default-outline-level="3">
      <style:paragraph-properties fo:widows="2" fo:orphans="2" fo:text-align="justify" style:vertical-align="auto" fo:line-height="0.1986in" fo:background-color="#FFFFFF"/>
      <style:text-properties style:font-name="Trebuchet MS" style:font-name-asian="Trebuchet MS" style:font-name-complex="Trebuchet MS" fo:font-size="10pt" style:font-size-asian="10pt" style:font-size-complex="10pt" fo:hyphenate="true"/>
    </style:style>
    <style:style style:name="Заголовок42_" style:display-name="Заголовок №4 (2)_" style:family="text">
      <style:text-properties style:font-name="Trebuchet MS" style:font-name-asian="Trebuchet MS" style:font-name-complex="Trebuchet MS" fo:font-size="10pt" style:font-size-asian="10pt" style:font-size-complex="10pt" fo:background-color="#FFFFFF"/>
    </style:style>
    <style:style style:name="Заголовок42" style:display-name="Заголовок №4 (2)" style:family="paragraph" style:parent-style-name="Обычный" style:default-outline-level="4">
      <style:paragraph-properties fo:widows="2" fo:orphans="2" fo:text-align="justify" style:vertical-align="auto" fo:margin-top="0.125in" style:line-height-at-least="0in" fo:background-color="#FFFFFF"/>
      <style:text-properties style:font-name="Trebuchet MS" style:font-name-asian="Trebuchet MS" style:font-name-complex="Trebuchet MS" fo:font-size="10pt" style:font-size-asian="10pt" style:font-size-complex="10pt" fo:hyphenate="true"/>
    </style:style>
    <style:style style:name="Заголовок3_" style:display-name="Заголовок №3_" style:family="text">
      <style:text-properties style:font-name="Trebuchet MS" style:font-name-asian="Trebuchet MS" style:font-name-complex="Trebuchet MS" fo:font-size="10pt" style:font-size-asian="10pt" style:font-size-complex="10pt" fo:background-color="#FFFFFF"/>
    </style:style>
    <style:style style:name="Заголовок30" style:display-name="Заголовок №3" style:family="paragraph" style:parent-style-name="Обычный" style:default-outline-level="3">
      <style:paragraph-properties fo:widows="2" fo:orphans="2" fo:text-align="justify" style:vertical-align="auto" fo:margin-top="0.0833in" fo:line-height="0.1736in" fo:text-indent="0.2222in" fo:background-color="#FFFFFF"/>
      <style:text-properties style:font-name="Trebuchet MS" style:font-name-asian="Trebuchet MS" style:font-name-complex="Trebuchet MS" fo:font-size="10pt" style:font-size-asian="10pt" style:font-size-complex="10pt" fo:hyphenate="true"/>
    </style:style>
    <style:style style:name="Основнойтекст1" style:display-name="Основной текст1" style:family="text" style:parent-style-name="Основнойтекст_">
      <style:text-properties style:font-name="Trebuchet MS" style:font-name-asian="Trebuchet MS" style:font-name-complex="Trebuchet MS" fo:font-size="10pt" style:font-size-asian="10pt" style:font-size-complex="10pt" fo:background-color="#FFFFFF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top="0.0833in" fo:margin-bottom="0.083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rebuchet MS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pt" style:text-underline-type="none" style:text-underline-color="font-color"/>
    </style:style>
    <style:style style:name="WW_CharLFO7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2LVL1" style:family="text">
      <style:text-properties style:font-name="Times New Roman" style:font-name-asian="Trebuchet MS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4LVL1" style:family="text">
      <style:text-properties style:font-name="Times New Roman" style:font-name-asian="Trebuchet MS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mbria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1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0833in" fo:margin-bottom="0.5909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ператор</meta:initial-creator>
    <dc:creator>Оператор</dc:creator>
    <meta:creation-date>2020-01-29T09:06:00Z</meta:creation-date>
    <dc:date>2020-01-29T09:06:00Z</dc:date>
    <meta:print-date>2013-12-11T07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50" meta:character-count="11704" meta:row-count="83" meta:non-whitespace-character-count="9977"/>
  </office:meta>
</office:document-meta>
</file>